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studios del area de imagenologia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52" table:style-name="ce2">
            <text:p>30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5" table:style-name="ce2">
            <text:p>1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7" table:style-name="ce2">
            <text:p>309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47" table:style-name="ce2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17" table:style-name="ce2">
            <text:p>22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645" table:style-name="ce2">
            <text:p>36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7" table:style-name="ce2">
            <text:p>33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1" table:style-name="ce2">
            <text:p>29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278" table:style-name="ce2">
            <text:p>32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61" table:style-name="ce2">
            <text:p>266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1" table:style-name="ce2">
            <text:p>332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61" table:style-name="ce2">
            <text:p>1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73" table:style-name="ce2">
            <text:p>28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81" table:style-name="ce2">
            <text:p>30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572" table:style-name="ce2">
            <text:p>25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183" table:style-name="ce2">
            <text:p>31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367" table:style-name="ce2">
            <text:p>23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08" table:style-name="ce2">
            <text:p>240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5" table:style-name="ce2">
            <text:p>2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55" table:style-name="ce2">
            <text:p>28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72" table:style-name="ce2">
            <text:p>267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205" table:style-name="ce2">
            <text:p>3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9" table:style-name="ce2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25" table:style-name="ce2">
            <text:p>26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44" table:style-name="ce2">
            <text:p>26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93" table:style-name="ce2">
            <text:p>30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85" table:style-name="ce2">
            <text:p>6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0" table:style-name="ce2">
            <text:p>2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05" table:style-name="ce2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15" table:style-name="ce2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92" table:style-name="ce2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2" table:style-name="ce2">
            <text:p>7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1" table:style-name="ce2">
            <text:p>27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6" table:style-name="ce2">
            <text:p>30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5" table:style-name="ce2">
            <text:p>1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922" table:style-name="ce2">
            <text:p>9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49" table:style-name="ce2">
            <text:p>13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7" table:style-name="ce2">
            <text:p>1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59" table:style-name="ce2">
            <text:p>17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2" table:style-name="ce2">
            <text:p>16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9" table:style-name="ce2">
            <text:p>21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2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9" table:style-name="ce2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63" table:style-name="ce2">
            <text:p>2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2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06" table:style-name="ce2">
            <text:p>26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65" table:style-name="ce2">
            <text:p>1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3" table:style-name="ce2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97" table:style-name="ce2">
            <text:p>9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6" table:style-name="ce2">
            <text:p>16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6" table:style-name="ce2">
            <text:p>28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9" table:style-name="ce2">
            <text:p>7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7" table:style-name="ce2">
            <text:p>24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638" table:style-name="ce2">
            <text:p>16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17" table:style-name="ce2">
            <text:p>25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06" table:style-name="ce2">
            <text:p>28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3" table:style-name="ce2">
            <text:p>8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3" table:style-name="ce2">
            <text:p>28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4" table:style-name="ce2">
            <text:p>30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31" table:style-name="ce2">
            <text:p>17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59" table:style-name="ce2">
            <text:p>29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08" table:style-name="ce2">
            <text:p>25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66" table:style-name="ce2">
            <text:p>2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77" table:style-name="ce2">
            <text:p>17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19" table:style-name="ce2">
            <text:p>27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4" table:style-name="ce2">
            <text:p>23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8" table:style-name="ce4">
            <text:p>1,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56" table:style-name="ce4">
            <text:p>2,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34" table:style-name="ce4">
            <text:p>2,4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4">
            <text:p>1,6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70" table:style-name="ce4">
            <text:p>2,5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4">
            <text:p>2,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7" table:style-name="ce2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22" table:style-name="ce4">
            <text:p>2,1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36" table:style-name="ce4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046" table:style-name="ce4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7" table:style-name="ce4">
            <text:p>2,1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444" table:style-name="ce4">
            <text:p>1,4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3" table:style-name="ce4">
            <text:p>1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48" table:style-name="ce4">
            <text:p>2,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83" table:style-name="ce4">
            <text:p>2,4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2" table:style-name="ce4">
            <text:p>1,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69" table:style-name="ce4">
            <text:p>3,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74" table:style-name="ce4">
            <text:p>2,5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5" table:style-name="ce4">
            <text:p>1,5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16" table:style-name="ce4">
            <text:p>2,6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56" table:style-name="ce4">
            <text:p>2,4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4">
            <text:p>2,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16" table:style-name="ce4">
            <text:p>3,0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965" table:style-name="ce4">
            <text:p>2,96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4" table:style-name="ce4">
            <text:p>1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08" table:style-name="ce4">
            <text:p>3,0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53" table:style-name="ce4">
            <text:p>2,7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7" table:style-name="ce2">
            <text:p>8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80" table:style-name="ce4">
            <text:p>1,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09" table:style-name="ce4">
            <text:p>2,9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6" table:style-name="ce4">
            <text:p>2,6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3" table:style-name="ce2">
            <text:p>8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76" table:style-name="ce4">
            <text:p>1,8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58" table:style-name="ce4">
            <text:p>2,8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31" table:style-name="ce4">
            <text:p>2,8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6" table:style-name="ce4">
            <text:p>1,6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51" table:style-name="ce4">
            <text:p>2,4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96" table:style-name="ce4">
            <text:p>2,4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1" table:style-name="ce2">
            <text:p>6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87" table:style-name="ce2">
            <text:p>17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7" table:style-name="ce2">
            <text:p>2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93" table:style-name="ce2">
            <text:p>26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6" table:style-name="ce2">
            <text:p>25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89" table:style-name="ce2">
            <text:p>27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91" table:style-name="ce2">
            <text:p>1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28" table:style-name="ce2">
            <text:p>1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3" table:style-name="ce4">
            <text:p>1,6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6" table:style-name="ce4">
            <text:p>2,1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0" table:style-name="ce4">
            <text:p>2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1" table:style-name="ce4">
            <text:p>1,8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58" table:style-name="ce4">
            <text:p>2,6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25" table:style-name="ce4">
            <text:p>2,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27" table:style-name="ce4">
            <text:p>1,6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2" table:style-name="ce4">
            <text:p>2,2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41" table:style-name="ce4">
            <text:p>2,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7" table:style-name="ce2">
            <text:p>17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22" table:style-name="ce2">
            <text:p>24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71" table:style-name="ce2">
            <text:p>2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0" table:style-name="ce2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50" table:style-name="ce2">
            <text:p>2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7" table:style-name="ce2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12" table:style-name="ce2">
            <text:p>2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5" table:style-name="ce4">
            <text:p>1,8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6" table:style-name="ce4">
            <text:p>2,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25" table:style-name="ce4">
            <text:p>1,0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57" table:style-name="ce4">
            <text:p>1,0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99" table:style-name="ce4">
            <text:p>1,6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71" table:style-name="ce4">
            <text:p>4,0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85" table:style-name="ce4">
            <text:p>1,3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46" table:style-name="ce4">
            <text:p>1,9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41" table:style-name="ce4">
            <text:p>1,7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8" table:style-name="ce4">
            <text:p>1,0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36" table:style-name="ce4">
            <text:p>1,0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415" table:style-name="ce4">
            <text:p>1,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552" table:style-name="ce4">
            <text:p>3,5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1" table:style-name="ce4">
            <text:p>1,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81" table:style-name="ce4">
            <text:p>2,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9" table:style-name="ce4">
            <text:p>9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3" table:style-name="ce4">
            <text:p>1,1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353" table:style-name="ce4">
            <text:p>1,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75" table:style-name="ce4">
            <text:p>3,9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4">
            <text:p>1,9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3" table:style-name="ce4">
            <text:p>9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02" table:style-name="ce4">
            <text:p>1,1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68" table:style-name="ce4">
            <text:p>1,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96" table:style-name="ce4">
            <text:p>4,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2" table:style-name="ce4">
            <text:p>1,6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26" table:style-name="ce4">
            <text:p>2,2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99" table:style-name="ce4">
            <text:p>1,9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6" table:style-name="ce4">
            <text:p>9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61" table:style-name="ce4">
            <text:p>1,0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101" table:style-name="ce4">
            <text:p>1,1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21" table:style-name="ce4">
            <text:p>3,9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1" table:style-name="ce4">
            <text:p>1,9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4">
            <text:p>1,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8" table:style-name="ce4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9" table:style-name="ce4">
            <text:p>5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721" table:style-name="ce4">
            <text:p>7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996" table:style-name="ce4">
            <text:p>9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062" table:style-name="ce4">
            <text:p>3,0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86" table:style-name="ce4">
            <text:p>3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7">
            <text:p>1,6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65" table:style-name="ce7">
            <text:p>2,0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37" table:style-name="ce7">
            <text:p>2,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31" table:style-name="ce7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70" table:style-name="ce7">
            <text:p>1,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5" table:style-name="ce7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80" table:style-name="ce7">
            <text:p>1,3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75" table:style-name="ce7">
            <text:p>4,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50" table:style-name="ce7">
            <text:p>1,650</text:p>
          </table:table-cell>
          <table:table-cell office:value-type="string" table:style-name="ce1">
            <text:p>Febrero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7">
            <text:p>2,1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3" table:style-name="ce7">
            <text:p>2,5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1" table:style-name="ce7">
            <text:p>9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45" table:style-name="ce7">
            <text:p>1,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6" table:style-name="ce7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600" table:style-name="ce7">
            <text:p>1,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651" table:style-name="ce7">
            <text:p>4,6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2" table:style-name="ce7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7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cientifico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3" table:style-name="ce7">
            <text:p>1,8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2" table:style-name="ce7">
            <text:p>2,2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2" table:style-name="ce7">
            <text:p>2,0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7" table:style-name="ce8">
            <text:p>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81" table:style-name="ce7">
            <text:p>1,0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591" table:style-name="ce7">
            <text:p>1,5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string" table:style-name="ce7">
            <text:p>4,.3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9" table:style-name="ce9">
            <text:p>1,769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6" table:style-name="ce9">
            <text:p>2,0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10" table:style-name="ce9">
            <text:p>1,8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78" table:style-name="ce10">
            <text:p>4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10">
            <text:p>8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10">
            <text:p>3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10">
            <text:p>10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5" table:style-name="ce9">
            <text:p>1,1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3" table:style-name="ce10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5" table:style-name="ce10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4" table:style-name="ce9">
            <text:p>1,6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95" table:style-name="ce9">
            <text:p>4,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43" table:style-name="ce10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4" table:style-name="ce11">
            <text:p>5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46" table:style-name="ce9">
            <text:p>1,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49" table:style-name="ce9">
            <text:p>2,04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9" table:style-name="ce10">
            <text:p>4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9" table:style-name="ce10">
            <text:p>83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9" table:style-name="ce10">
            <text:p>29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9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9">
            <text:p>1,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7" table:style-name="ce10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9">
            <text:p>14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87" table:style-name="ce9">
            <text:p>1,78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9">
            <text:p>4,87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0" table:style-name="ce10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71" table:style-name="ce10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2" table:style-name="ce9">
            <text:p>1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85" table:style-name="ce9">
            <text:p>1,9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32" table:style-name="ce9">
            <text:p>2,03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8" table:style-name="ce10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1" table:style-name="ce10">
            <text:p>8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1" table:style-name="ce10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0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08" table:style-name="ce4">
            <text:p>1,20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51" table:style-name="ce10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3" table:style-name="ce10">
            <text:p>1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828" table:style-name="ce4">
            <text:p>1,8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42" table:style-name="ce4">
            <text:p>4,8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77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stina Familia</meta:initial-creator>
    <dc:creator>Aristina Familia</dc:creator>
    <meta:creation-date>2019-10-29T18:49:16Z</meta:creation-date>
    <dc:date>2024-07-09T14:08:32Z</dc:date>
  </office:meta>
</office:document-meta>
</file>