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studios del area de imagenologia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90" table:style-name="ce4">
            <text:p>1,9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7" table:style-name="ce4">
            <text:p>2,1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2" table:style-name="ce4">
            <text:p>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42" table:style-name="ce4">
            <text:p>9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4">
            <text:p>3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28" table:style-name="ce4">
            <text:p>1,4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29" table:style-name="ce4">
            <text:p>2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996" table:style-name="ce4">
            <text:p>1,9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11" table:style-name="ce4">
            <text:p>5,2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67" table:style-name="ce4">
            <text:p>6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3" table:style-name="ce4">
            <text:p>1,9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51" table:style-name="ce4">
            <text:p>2,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28" table:style-name="ce4">
            <text:p>2,0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1" table:style-name="ce4">
            <text:p>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8" table:style-name="ce4">
            <text:p>85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7" table:style-name="ce4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2" table:style-name="ce4">
            <text:p>1,16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95" table:style-name="ce4">
            <text:p>1,7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17" table:style-name="ce4">
            <text:p>4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8" table:style-name="ce4">
            <text:p>3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49" table:style-name="ce4">
            <text:p>2,3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849" table:style-name="ce4">
            <text:p>8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4" table:style-name="ce4">
            <text:p>2,4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6" table:style-name="ce4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3" table:style-name="ce4">
            <text:p>9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4">
            <text:p>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11" table:style-name="ce4">
            <text:p>1,4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136" table:style-name="ce4">
            <text:p>2,1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49" table:style-name="ce4">
            <text:p>5,2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55" table:style-name="ce4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48" table:style-name="ce4">
            <text:p>6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71" table:style-name="ce9">
            <text:p>2,17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18" table:style-name="ce9">
            <text:p>1,5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73" table:style-name="ce9">
            <text:p>2,473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1" table:style-name="ce10">
            <text:p>45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8" table:style-name="ce10">
            <text:p>92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7" table:style-name="ce10">
            <text:p>30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2" table:style-name="ce10">
            <text:p>15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329" table:style-name="ce9">
            <text:p>1,3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9" table:style-name="ce10">
            <text:p>2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18" table:style-name="ce10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002" table:style-name="ce9">
            <text:p>2,00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36" table:style-name="ce9">
            <text:p>5,33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67" table:style-name="ce10">
            <text:p>46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6" table:style-name="ce9">
            <text:p>1,766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64" table:style-name="ce9">
            <text:p>2,264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1" table:style-name="ce9">
            <text:p>2,40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9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98" table:style-name="ce9">
            <text:p>1,09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71" table:style-name="ce9">
            <text:p>17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57" table:style-name="ce9">
            <text:p>1,657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08" table:style-name="ce9">
            <text:p>4,30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39" table:style-name="ce9">
            <text:p>1,439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08" table:style-name="ce9">
            <text:p>2,008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95" table:style-name="ce9">
            <text:p>1,795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75" table:style-name="ce4">
            <text:p>975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0" table:style-name="ce4">
            <text:p>1,48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34" table:style-name="ce4">
            <text:p>3,934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0" table:style-name="ce4">
            <text:p>26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51" table:style-name="ce4">
            <text:p>451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69" table:style-name="ce12">
            <text:p>1,36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12">
            <text:p>1,9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9" table:style-name="ce12">
            <text:p>1,6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6" table:style-name="ce11">
            <text:p>6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2" table:style-name="ce12">
            <text:p>89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4" table:style-name="ce12">
            <text:p>1,30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99" table:style-name="ce12">
            <text:p>3,9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11">
            <text:p>273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4" table:style-name="ce11">
            <text:p>44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491" table:style-name="ce12">
            <text:p>491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60" table:style-name="ce12">
            <text:p>2,460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37" table:style-name="ce12">
            <text:p>2,33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6" table:style-name="ce11">
            <text:p>396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3" table:style-name="ce11">
            <text:p>95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9" table:style-name="ce11">
            <text:p>15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14" table:style-name="ce12">
            <text:p>1,21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34" table:style-name="ce12">
            <text:p>1,73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28" table:style-name="ce12">
            <text:p>5,02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3" table:style-name="ce11">
            <text:p>61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0" table:style-name="ce12">
            <text:p>2,19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518" table:style-name="ce12">
            <text:p>1,51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1" table:style-name="ce11">
            <text:p>77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68" table:style-name="ce13">
            <text:p>96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203" table:style-name="ce13">
            <text:p>4,20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35" table:style-name="ce13">
            <text:p>33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93" table:style-name="ce13">
            <text:p>49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PP Glucola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ucosa Serica</text:p>
          </table:table-cell>
          <table:table-cell office:value-type="float" office:value="515" table:style-name="ce13">
            <text:p>51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83" table:style-name="ce2">
            <text:p>98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3" table:style-name="ce2">
            <text:p>20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8" table:style-name="ce2">
            <text:p>169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1" table:style-name="ce2">
            <text:p>37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3" table:style-name="ce2">
            <text:p>8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03" table:style-name="ce2">
            <text:p>100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01" table:style-name="ce2">
            <text:p>100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74" table:style-name="ce2">
            <text:p>4574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8" table:style-name="ce2">
            <text:p>96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0" table:style-name="ce2">
            <text:p>470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10" table:style-name="ce9">
            <text:p>1,31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55" table:style-name="ce9">
            <text:p>1,7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331" table:style-name="ce9">
            <text:p>1,33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1" table:style-name="ce10">
            <text:p>30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4" table:style-name="ce10">
            <text:p>77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10">
            <text:p>132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3" table:style-name="ce9">
            <text:p>89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4" table:style-name="ce10">
            <text:p>14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55" table:style-name="ce9">
            <text:p>1,0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67" table:style-name="ce9">
            <text:p>4,36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789" table:style-name="ce10">
            <text:p>78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5" table:style-name="ce9">
            <text:p>1,74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72" table:style-name="ce9">
            <text:p>1,87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9">
            <text:p>1,9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10">
            <text:p>91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6" table:style-name="ce10">
            <text:p>3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10">
            <text:p>5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0" table:style-name="ce10">
            <text:p>12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4">
            <text:p>1,14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0" table:style-name="ce10">
            <text:p>2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2" table:style-name="ce4">
            <text:p>1,30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112" table:style-name="ce4">
            <text:p>5,11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4" table:style-name="ce4">
            <text:p>96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stina Familia</meta:initial-creator>
    <dc:creator>Aristina Familia</dc:creator>
    <meta:creation-date>2019-10-29T18:49:16Z</meta:creation-date>
    <dc:date>2025-07-08T15:17:54Z</dc:date>
  </office:meta>
</office:document-meta>
</file>