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Estudios del area de imagenologia<text:s/></text:p>
          </table:table-cell>
          <table:table-cell office:value-type="string" table:style-name="ce2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ñ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1" table:style-name="ce2">
            <text:p>197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35" table:style-name="ce2">
            <text:p>22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52" table:style-name="ce2">
            <text:p>30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4" table:style-name="ce2">
            <text:p>4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00" table:style-name="ce2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5" table:style-name="ce2">
            <text:p>1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7" table:style-name="ce2">
            <text:p>309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47" table:style-name="ce2">
            <text:p>26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86" table:style-name="ce2">
            <text:p>4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2">
            <text:p>28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17" table:style-name="ce2">
            <text:p>22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645" table:style-name="ce2">
            <text:p>364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7" table:style-name="ce2">
            <text:p>332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9" table:style-name="ce2">
            <text:p>4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7" table:style-name="ce2">
            <text:p>5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4" table:style-name="ce2">
            <text:p>2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7" table:style-name="ce2">
            <text:p>19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1" table:style-name="ce2">
            <text:p>29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278" table:style-name="ce2">
            <text:p>32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1" table:style-name="ce2">
            <text:p>461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4" table:style-name="ce2">
            <text:p>49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61" table:style-name="ce2">
            <text:p>266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98" table:style-name="ce2">
            <text:p>309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321" table:style-name="ce2">
            <text:p>332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7" table:style-name="ce2">
            <text:p>367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5" table:style-name="ce2">
            <text:p>2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61" table:style-name="ce2">
            <text:p>17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73" table:style-name="ce2">
            <text:p>2873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7" table:style-name="ce2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2">
            <text:p>3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2">
            <text:p>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81" table:style-name="ce2">
            <text:p>30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500" table:style-name="ce2">
            <text:p>35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0" table:style-name="ce2">
            <text:p>58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8" table:style-name="ce2">
            <text:p>718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9" table:style-name="ce2">
            <text:p>209</text:p>
          </table:table-cell>
          <table:table-cell office:value-type="string" table:style-name="ce1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572" table:style-name="ce2">
            <text:p>25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183" table:style-name="ce2">
            <text:p>31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6" table:style-name="ce2">
            <text:p>4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6" table:style-name="ce2">
            <text:p>70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367" table:style-name="ce2">
            <text:p>23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08" table:style-name="ce2">
            <text:p>240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85" table:style-name="ce2">
            <text:p>2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55" table:style-name="ce2">
            <text:p>28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2" table:style-name="ce2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9" table:style-name="ce2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2">
            <text:p>15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72" table:style-name="ce2">
            <text:p>267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205" table:style-name="ce2">
            <text:p>32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640" table:style-name="ce2">
            <text:p>36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745" table:style-name="ce2">
            <text:p>7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9" table:style-name="ce2">
            <text:p>7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5" table:style-name="ce2">
            <text:p>1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625" table:style-name="ce2">
            <text:p>26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44" table:style-name="ce2">
            <text:p>26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93" table:style-name="ce2">
            <text:p>30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73" table:style-name="ce2">
            <text:p>5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85" table:style-name="ce2">
            <text:p>6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4" table:style-name="ce2">
            <text:p>2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0" table:style-name="ce2">
            <text:p>2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05" table:style-name="ce2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0" table:style-name="ce2">
            <text:p>3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3" table:style-name="ce2">
            <text:p>4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07" table:style-name="ce2">
            <text:p>12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15" table:style-name="ce2">
            <text:p>27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92" table:style-name="ce2">
            <text:p>289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4" table:style-name="ce2">
            <text:p>4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2" table:style-name="ce2">
            <text:p>7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465" table:style-name="ce2">
            <text:p>24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1" table:style-name="ce2">
            <text:p>276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6" table:style-name="ce2">
            <text:p>304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2">
            <text:p>50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2" table:style-name="ce2">
            <text:p>8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4" table:style-name="ce2">
            <text:p>14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35" table:style-name="ce2">
            <text:p>1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2" table:style-name="ce2">
            <text:p>17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4" table:style-name="ce2">
            <text:p>3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81" table:style-name="ce2">
            <text:p>581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767" table:style-name="ce2">
            <text:p>76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523" table:style-name="ce2">
            <text:p>52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549" table:style-name="ce2">
            <text:p>54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376" table:style-name="ce2">
            <text:p>13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922" table:style-name="ce2">
            <text:p>92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20" table:style-name="ce2">
            <text:p>2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49" table:style-name="ce2">
            <text:p>134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46" table:style-name="ce2">
            <text:p>25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7" table:style-name="ce2">
            <text:p>162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4" table:style-name="ce2">
            <text:p>56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67" table:style-name="ce2">
            <text:p>14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42" table:style-name="ce2">
            <text:p>24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37" table:style-name="ce2">
            <text:p>1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05" table:style-name="ce2">
            <text:p>2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14" table:style-name="ce2">
            <text:p>7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3" table:style-name="ce2">
            <text:p>2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82" table:style-name="ce2">
            <text:p>148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83" table:style-name="ce2">
            <text:p>20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59" table:style-name="ce2">
            <text:p>175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4" table:style-name="ce2">
            <text:p>26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2" table:style-name="ce2">
            <text:p>169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9" table:style-name="ce2">
            <text:p>217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6" table:style-name="ce2">
            <text:p>217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6" table:style-name="ce2">
            <text:p>3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36" table:style-name="ce2">
            <text:p>6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73" table:style-name="ce2">
            <text:p>2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209" table:style-name="ce2">
            <text:p>220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9" table:style-name="ce2">
            <text:p>22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7" table:style-name="ce2">
            <text:p>265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48" table:style-name="ce2">
            <text:p>6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16" table:style-name="ce2">
            <text:p>8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21" table:style-name="ce2">
            <text:p>3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63" table:style-name="ce2">
            <text:p>23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40" table:style-name="ce2">
            <text:p>28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56" table:style-name="ce2">
            <text:p>25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684" table:style-name="ce2">
            <text:p>68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2">
            <text:p>8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8" table:style-name="ce2">
            <text:p>2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12" table:style-name="ce2">
            <text:p>3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13" table:style-name="ce2">
            <text:p>151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06" table:style-name="ce2">
            <text:p>26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65" table:style-name="ce2">
            <text:p>196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3" table:style-name="ce2">
            <text:p>6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97" table:style-name="ce2">
            <text:p>99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67" table:style-name="ce2">
            <text:p>25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26" table:style-name="ce2">
            <text:p>16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0" table:style-name="ce2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490" table:style-name="ce2">
            <text:p>4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24" table:style-name="ce2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0" table:style-name="ce2">
            <text:p>1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6" table:style-name="ce2">
            <text:p>28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92" table:style-name="ce2">
            <text:p>59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09" table:style-name="ce2">
            <text:p>70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2" table:style-name="ce2">
            <text:p>24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2" table:style-name="ce2">
            <text:p>2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43" table:style-name="ce2">
            <text:p>1543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7" table:style-name="ce2">
            <text:p>247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2">
            <text:p>9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tom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6" table:style-name="ce2">
            <text:p>2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638" table:style-name="ce2">
            <text:p>16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17" table:style-name="ce2">
            <text:p>25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06" table:style-name="ce2">
            <text:p>280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5" table:style-name="ce2">
            <text:p>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3" table:style-name="ce2">
            <text:p>88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0" table:style-name="ce2">
            <text:p>2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2092" table:style-name="ce2">
            <text:p>209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63" table:style-name="ce2">
            <text:p>28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41" table:style-name="ce2">
            <text:p>54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3044" table:style-name="ce2">
            <text:p>304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2" table:style-name="ce2">
            <text:p>2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9" table:style-name="ce2">
            <text:p>2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3" table:style-name="ce2">
            <text:p>26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31" table:style-name="ce2">
            <text:p>17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59" table:style-name="ce2">
            <text:p>295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08" table:style-name="ce2">
            <text:p>25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906" table:style-name="ce2">
            <text:p>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880" table:style-name="ce2">
            <text:p>1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60" table:style-name="ce2">
            <text:p>27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66" table:style-name="ce2">
            <text:p>256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81" table:style-name="ce2">
            <text:p>4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1029" table:style-name="ce2">
            <text:p>10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96" table:style-name="ce2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777" table:style-name="ce2">
            <text:p>177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4" table:style-name="ce2">
            <text:p>25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19" table:style-name="ce2">
            <text:p>27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2" table:style-name="ce2">
            <text:p>4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880" table:style-name="ce2">
            <text:p>8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8" table:style-name="ce2">
            <text:p>2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 x convencional</text:p>
          </table:table-cell>
          <table:table-cell office:value-type="float" office:value="1941" table:style-name="ce2">
            <text:p>19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4" table:style-name="ce2">
            <text:p>23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7" table:style-name="ce2">
            <text:p>25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91" table:style-name="ce2">
            <text:p>4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netica</text:p>
          </table:table-cell>
          <table:table-cell office:value-type="float" office:value="755" table:style-name="ce2">
            <text:p>7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s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5" table:style-name="ce2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67" table:style-name="ce2">
            <text:p>2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8" table:style-name="ce4">
            <text:p>1,7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56" table:style-name="ce4">
            <text:p>2,3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34" table:style-name="ce4">
            <text:p>2,4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3" table:style-name="ce2">
            <text:p>5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4" table:style-name="ce2">
            <text:p>79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40" table:style-name="ce2">
            <text:p>2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4">
            <text:p>1,6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70" table:style-name="ce4">
            <text:p>2,5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4">
            <text:p>2,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6" table:style-name="ce2">
            <text:p>5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7" table:style-name="ce2">
            <text:p>7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6" table:style-name="ce2">
            <text:p>2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50" table:style-name="ce2">
            <text:p>2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69" table:style-name="ce4">
            <text:p>1,26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22" table:style-name="ce4">
            <text:p>2,12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36" table:style-name="ce4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29" table:style-name="ce2">
            <text:p>7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40" table:style-name="ce2">
            <text:p>1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046" table:style-name="ce4">
            <text:p>1,0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77" table:style-name="ce4">
            <text:p>2,1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444" table:style-name="ce4">
            <text:p>1,444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01" table:style-name="ce2">
            <text:p>6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0" table:style-name="ce2">
            <text:p>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13" table:style-name="ce4">
            <text:p>1,9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748" table:style-name="ce4">
            <text:p>2,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83" table:style-name="ce4">
            <text:p>2,48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98" table:style-name="ce2">
            <text:p>89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60" table:style-name="ce2">
            <text:p>5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2" table:style-name="ce4">
            <text:p>1,80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69" table:style-name="ce4">
            <text:p>3,0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74" table:style-name="ce4">
            <text:p>2,5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2" table:style-name="ce2">
            <text:p>5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5" table:style-name="ce2">
            <text:p>7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2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5" table:style-name="ce4">
            <text:p>1,5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16" table:style-name="ce4">
            <text:p>2,6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56" table:style-name="ce4">
            <text:p>2,4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20" table:style-name="ce2">
            <text:p>4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4" table:style-name="ce2">
            <text:p>854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6" table:style-name="ce2">
            <text:p>2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6" table:style-name="ce2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4">
            <text:p>2,02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16" table:style-name="ce4">
            <text:p>3,0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965" table:style-name="ce4">
            <text:p>2,96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5" table:style-name="ce2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3" table:style-name="ce2">
            <text:p>323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4" table:style-name="ce4">
            <text:p>1,8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3008" table:style-name="ce4">
            <text:p>3,0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53" table:style-name="ce4">
            <text:p>2,753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2" table:style-name="ce2">
            <text:p>3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7" table:style-name="ce2">
            <text:p>8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2" table:style-name="ce2">
            <text:p>2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80" table:style-name="ce4">
            <text:p>1,9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909" table:style-name="ce4">
            <text:p>2,90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56" table:style-name="ce4">
            <text:p>2,65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50" table:style-name="ce2">
            <text:p>550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3" table:style-name="ce2">
            <text:p>85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52" table:style-name="ce2">
            <text:p>2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3" table:style-name="ce2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76" table:style-name="ce4">
            <text:p>1,87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858" table:style-name="ce4">
            <text:p>2,85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31" table:style-name="ce4">
            <text:p>2,8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68" table:style-name="ce2">
            <text:p>5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1" table:style-name="ce2">
            <text:p>7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48" table:style-name="ce2">
            <text:p>3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96" table:style-name="ce4">
            <text:p>1,6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51" table:style-name="ce4">
            <text:p>2,45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96" table:style-name="ce4">
            <text:p>2,4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4" table:style-name="ce2">
            <text:p>41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1" table:style-name="ce2">
            <text:p>6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87" table:style-name="ce2">
            <text:p>17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87" table:style-name="ce2">
            <text:p>23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93" table:style-name="ce2">
            <text:p>269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19" table:style-name="ce2">
            <text:p>51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2" table:style-name="ce2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6" table:style-name="ce2">
            <text:p>1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5" table:style-name="ce2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536" table:style-name="ce2">
            <text:p>25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789" table:style-name="ce2">
            <text:p>27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5" table:style-name="ce2">
            <text:p>10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296" table:style-name="ce2">
            <text:p>2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83" table:style-name="ce2">
            <text:p>8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69" table:style-name="ce2">
            <text:p>1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91" table:style-name="ce2">
            <text:p>119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05" table:style-name="ce2">
            <text:p>18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28" table:style-name="ce2">
            <text:p>17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9" table:style-name="ce2">
            <text:p>67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216" table:style-name="ce2">
            <text:p>21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1" table:style-name="ce2">
            <text:p>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3" table:style-name="ce4">
            <text:p>1,6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6" table:style-name="ce4">
            <text:p>2,1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0" table:style-name="ce4">
            <text:p>2,17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0" table:style-name="ce2">
            <text:p>7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9" table:style-name="ce2">
            <text:p>229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96" table:style-name="ce2">
            <text:p>96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1" table:style-name="ce4">
            <text:p>1,88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658" table:style-name="ce4">
            <text:p>2,65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825" table:style-name="ce4">
            <text:p>2,8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69" table:style-name="ce2">
            <text:p>4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2" table:style-name="ce2">
            <text:p>8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9" table:style-name="ce2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27" table:style-name="ce4">
            <text:p>1,62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72" table:style-name="ce4">
            <text:p>2,2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41" table:style-name="ce4">
            <text:p>2,4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9" table:style-name="ce2">
            <text:p>3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75" table:style-name="ce2">
            <text:p>6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2" table:style-name="ce2">
            <text:p>3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3" table:style-name="ce2">
            <text:p>1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7" table:style-name="ce2">
            <text:p>17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22" table:style-name="ce2">
            <text:p>24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71" table:style-name="ce2">
            <text:p>267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4" table:style-name="ce2">
            <text:p>3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50" table:style-name="ce2">
            <text:p>7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4" table:style-name="ce2">
            <text:p>33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8" table:style-name="ce2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70" table:style-name="ce2">
            <text:p>24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50" table:style-name="ce2">
            <text:p>235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6" table:style-name="ce2">
            <text:p>37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37" table:style-name="ce2">
            <text:p>73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6" table:style-name="ce2">
            <text:p>3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2">
            <text:p>5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2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12" table:style-name="ce2">
            <text:p>231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2">
            <text:p>21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49" table:style-name="ce2">
            <text:p>164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8" table:style-name="ce2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5" table:style-name="ce2">
            <text:p>8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5" table:style-name="ce2">
            <text:p>2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05" table:style-name="ce4">
            <text:p>1,8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321" table:style-name="ce4">
            <text:p>2,3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6" table:style-name="ce4">
            <text:p>2,00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36" table:style-name="ce2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25" table:style-name="ce4">
            <text:p>1,0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5" table:style-name="ce2">
            <text:p>3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4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57" table:style-name="ce4">
            <text:p>1,0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3" table:style-name="ce4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4" table:style-name="ce4">
            <text:p>154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99" table:style-name="ce4">
            <text:p>1,699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71" table:style-name="ce4">
            <text:p>4,0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5" table:style-name="ce2">
            <text:p>3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02" table:style-name="ce2">
            <text:p>5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85" table:style-name="ce4">
            <text:p>1,38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46" table:style-name="ce4">
            <text:p>1,9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41" table:style-name="ce4">
            <text:p>1,7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6" table:style-name="ce2">
            <text:p>3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1008" table:style-name="ce4">
            <text:p>1,0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2" table:style-name="ce2">
            <text:p>2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36" table:style-name="ce4">
            <text:p>1,0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9" table:style-name="ce4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415" table:style-name="ce4">
            <text:p>1,4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552" table:style-name="ce4">
            <text:p>3,5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4">
            <text:p>27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08" table:style-name="ce4">
            <text:p>40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31" table:style-name="ce4">
            <text:p>1,53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81" table:style-name="ce4">
            <text:p>2,18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2" table:style-name="ce4">
            <text:p>33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4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9" table:style-name="ce4">
            <text:p>92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1" table:style-name="ce4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4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4" table:style-name="ce4">
            <text:p>1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3" table:style-name="ce4">
            <text:p>1,11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2" table:style-name="ce4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4" table:style-name="ce4">
            <text:p>13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353" table:style-name="ce4">
            <text:p>1,35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75" table:style-name="ce4">
            <text:p>3,9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8" table:style-name="ce4">
            <text:p>3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6" table:style-name="ce4">
            <text:p>4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68" table:style-name="ce4">
            <text:p>1,8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4">
            <text:p>1,9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46" table:style-name="ce2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3" table:style-name="ce4">
            <text:p>9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2" table:style-name="ce2">
            <text:p>3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1" table:style-name="ce4">
            <text:p>10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02" table:style-name="ce4">
            <text:p>1,10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59" table:style-name="ce4">
            <text:p>1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4" table:style-name="ce4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68" table:style-name="ce4">
            <text:p>1,4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96" table:style-name="ce4">
            <text:p>4,0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2">
            <text:p>26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63" table:style-name="ce2">
            <text:p>36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42" table:style-name="ce4">
            <text:p>1,6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26" table:style-name="ce4">
            <text:p>2,2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99" table:style-name="ce4">
            <text:p>1,99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36" table:style-name="ce2">
            <text:p>5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6" table:style-name="ce4">
            <text:p>9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8" table:style-name="ce2">
            <text:p>3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4" table:style-name="ce2">
            <text:p>13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61" table:style-name="ce4">
            <text:p>1,06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35" table:style-name="ce4">
            <text:p>1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101" table:style-name="ce4">
            <text:p>1,1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21" table:style-name="ce4">
            <text:p>3,9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5" table:style-name="ce4">
            <text:p>2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1" table:style-name="ce4">
            <text:p>4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8" table:style-name="ce4">
            <text:p>1,1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1" table:style-name="ce4">
            <text:p>1,9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4">
            <text:p>1,9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48" table:style-name="ce4">
            <text:p>3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49" table:style-name="ce4">
            <text:p>54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 sonodirigid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4" table:style-name="ce4">
            <text:p>2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6" table:style-name="ce4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4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721" table:style-name="ce4">
            <text:p>72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15" table:style-name="ce4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6" table:style-name="ce4">
            <text:p>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996" table:style-name="ce4">
            <text:p>99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062" table:style-name="ce4">
            <text:p>3,0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46" table:style-name="ce4">
            <text:p>14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386" table:style-name="ce4">
            <text:p>3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15" table:style-name="ce7">
            <text:p>1,61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65" table:style-name="ce7">
            <text:p>2,0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637" table:style-name="ce7">
            <text:p>2,6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2" table:style-name="ce8">
            <text:p>3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5" table:style-name="ce8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231" table:style-name="ce7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naje</text:p>
          </table:table-cell>
          <table:table-cell office:value-type="float" office:value="1" table:style-name="ce8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8">
            <text:p>2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8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5" table:style-name="ce7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70" table:style-name="ce7">
            <text:p>1,07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9" table:style-name="ce7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55" table:style-name="ce7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80" table:style-name="ce7">
            <text:p>1,3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75" table:style-name="ce7">
            <text:p>4,3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47" table:style-name="ce8">
            <text:p>247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1" table:style-name="ce8">
            <text:p>531</text:p>
          </table:table-cell>
          <table:table-cell office:value-type="string" table:style-name="ce1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650" table:style-name="ce7">
            <text:p>1,650</text:p>
          </table:table-cell>
          <table:table-cell office:value-type="string" table:style-name="ce1">
            <text:p>Febrero</text:p>
          </table:table-cell>
          <table:table-cell office:value-type="float" office:value="202" table:style-name="ce3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5" table:style-name="ce7">
            <text:p>2,19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533" table:style-name="ce7">
            <text:p>2,53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8" table:style-name="ce8">
            <text:p>5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8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61" table:style-name="ce7">
            <text:p>96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52" table:style-name="ce8">
            <text:p>3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86" table:style-name="ce8">
            <text:p>8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45" table:style-name="ce7">
            <text:p>1,4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6" table:style-name="ce7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8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iales</text:p>
          </table:table-cell>
          <table:table-cell office:value-type="float" office:value="1600" table:style-name="ce7">
            <text:p>1,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651" table:style-name="ce7">
            <text:p>4,65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12" table:style-name="ce7">
            <text:p>3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7">
            <text:p>5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oratorio cientifico</text:p>
          </table:table-cell>
          <table:table-cell office:value-type="float" office:value="50" table:style-name="ce7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3" table:style-name="ce7">
            <text:p>1,88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2" table:style-name="ce7">
            <text:p>2,2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02" table:style-name="ce7">
            <text:p>2,0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509" table:style-name="ce8">
            <text:p>5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6" table:style-name="ce8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77" table:style-name="ce8">
            <text:p>8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8">
            <text:p>3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8" table:style-name="ce8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8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81" table:style-name="ce7">
            <text:p>1,08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4" table:style-name="ce8">
            <text:p>16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9" table:style-name="ce8">
            <text:p>12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ruebas Espec</text:p>
          </table:table-cell>
          <table:table-cell office:value-type="float" office:value="1591" table:style-name="ce7">
            <text:p>1,59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string" table:style-name="ce7">
            <text:p>4,.3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92" table:style-name="ce8">
            <text:p>29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0" table:style-name="ce8">
            <text:p>5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9" table:style-name="ce9">
            <text:p>1,769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6" table:style-name="ce9">
            <text:p>2,02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10" table:style-name="ce9">
            <text:p>1,810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78" table:style-name="ce10">
            <text:p>4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05" table:style-name="ce10">
            <text:p>80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3" table:style-name="ce10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1" table:style-name="ce10">
            <text:p>3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06" table:style-name="ce10">
            <text:p>106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15" table:style-name="ce9">
            <text:p>1,1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3" table:style-name="ce10">
            <text:p>1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5" table:style-name="ce10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4" table:style-name="ce9">
            <text:p>1,66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95" table:style-name="ce9">
            <text:p>4,595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43" table:style-name="ce10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34" table:style-name="ce11">
            <text:p>5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46" table:style-name="ce9">
            <text:p>1,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49" table:style-name="ce9">
            <text:p>2,04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9" table:style-name="ce10">
            <text:p>4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9" table:style-name="ce10">
            <text:p>1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39" table:style-name="ce10">
            <text:p>83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9" table:style-name="ce10">
            <text:p>7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99" table:style-name="ce10">
            <text:p>299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10">
            <text:p>54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0" table:style-name="ce9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9">
            <text:p>1,14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97" table:style-name="ce10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43" table:style-name="ce9">
            <text:p>14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87" table:style-name="ce9">
            <text:p>1,787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73" table:style-name="ce9">
            <text:p>4,873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0" table:style-name="ce10">
            <text:p>360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71" table:style-name="ce10">
            <text:p>571</text:p>
          </table:table-cell>
          <table:table-cell office:value-type="string" table:style-name="ce2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882" table:style-name="ce9">
            <text:p>1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85" table:style-name="ce9">
            <text:p>1,9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32" table:style-name="ce9">
            <text:p>2,03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8" table:style-name="ce10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1" table:style-name="ce10">
            <text:p>8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1" table:style-name="ce10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0">
            <text:p>1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08" table:style-name="ce4">
            <text:p>1,20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51" table:style-name="ce10">
            <text:p>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3" table:style-name="ce10">
            <text:p>133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828" table:style-name="ce4">
            <text:p>1,82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842" table:style-name="ce4">
            <text:p>4,84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90" table:style-name="ce4">
            <text:p>1,9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7" table:style-name="ce4">
            <text:p>2,11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299" table:style-name="ce4">
            <text:p>2,29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12" table:style-name="ce4">
            <text:p>41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42" table:style-name="ce4">
            <text:p>942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9" table:style-name="ce4">
            <text:p>3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28" table:style-name="ce4">
            <text:p>1,4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29" table:style-name="ce4">
            <text:p>229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996" table:style-name="ce4">
            <text:p>1,996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11" table:style-name="ce4">
            <text:p>5,211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67" table:style-name="ce4">
            <text:p>667</text:p>
          </table:table-cell>
          <table:table-cell office:value-type="string" table:style-name="ce2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973" table:style-name="ce4">
            <text:p>1,9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51" table:style-name="ce4">
            <text:p>2,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028" table:style-name="ce4">
            <text:p>2,0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1" table:style-name="ce4">
            <text:p>2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58" table:style-name="ce4">
            <text:p>85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7" table:style-name="ce4">
            <text:p>3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3" table:style-name="ce4">
            <text:p>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2" table:style-name="ce4">
            <text:p>1,16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1" table:style-name="ce4">
            <text:p>18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95" table:style-name="ce4">
            <text:p>1,7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17" table:style-name="ce4">
            <text:p>4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28" table:style-name="ce4">
            <text:p>32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349" table:style-name="ce4">
            <text:p>2,3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849" table:style-name="ce4">
            <text:p>8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4" table:style-name="ce4">
            <text:p>2,40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66" table:style-name="ce4">
            <text:p>3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3" table:style-name="ce4">
            <text:p>9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ltivo</text:p>
          </table:table-cell>
          <table:table-cell office:value-type="float" office:value="0" table:style-name="ce4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8" table:style-name="ce4">
            <text:p>3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4">
            <text:p>12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411" table:style-name="ce4">
            <text:p>1,41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89" table:style-name="ce4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136" table:style-name="ce4">
            <text:p>2,1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249" table:style-name="ce4">
            <text:p>5,24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55" table:style-name="ce4">
            <text:p>45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48" table:style-name="ce4">
            <text:p>64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2171" table:style-name="ce9">
            <text:p>2,17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18" table:style-name="ce9">
            <text:p>1,5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73" table:style-name="ce9">
            <text:p>2,473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451" table:style-name="ce10">
            <text:p>451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30" table:style-name="ce10">
            <text:p>30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28" table:style-name="ce10">
            <text:p>92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5" table:style-name="ce10">
            <text:p>135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07" table:style-name="ce10">
            <text:p>30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7" table:style-name="ce10">
            <text:p>7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2" table:style-name="ce10">
            <text:p>15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329" table:style-name="ce9">
            <text:p>1,3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9" table:style-name="ce10">
            <text:p>229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218" table:style-name="ce10">
            <text:p>218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2002" table:style-name="ce9">
            <text:p>2,00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36" table:style-name="ce9">
            <text:p>5,33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467" table:style-name="ce10">
            <text:p>467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86" table:style-name="ce11">
            <text:p>686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66" table:style-name="ce9">
            <text:p>1,766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64" table:style-name="ce9">
            <text:p>2,264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401" table:style-name="ce9">
            <text:p>2,40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88" table:style-name="ce10">
            <text:p>388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65" table:style-name="ce10">
            <text:p>8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25" table:style-name="ce10">
            <text:p>12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3" table:style-name="ce10">
            <text:p>31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9">
            <text:p>132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98" table:style-name="ce9">
            <text:p>1,09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71" table:style-name="ce9">
            <text:p>171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57" table:style-name="ce9">
            <text:p>1,657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08" table:style-name="ce9">
            <text:p>4,308</text:p>
          </table:table-cell>
          <table:table-cell office:value-type="string" table:style-name="ce12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6" table:style-name="ce10">
            <text:p>356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65" table:style-name="ce10">
            <text:p>565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39" table:style-name="ce9">
            <text:p>1,439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08" table:style-name="ce9">
            <text:p>2,008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95" table:style-name="ce9">
            <text:p>1,795</text:p>
          </table:table-cell>
          <table:table-cell office:value-type="string" table:style-name="ce12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53" table:style-name="ce10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66" table:style-name="ce10">
            <text:p>7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10">
            <text:p>107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6" table:style-name="ce10">
            <text:p>66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2" table:style-name="ce10">
            <text:p>222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0" table:style-name="ce4">
            <text:p>1,48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34" table:style-name="ce4">
            <text:p>3,934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51" table:style-name="ce4">
            <text:p>451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69" table:style-name="ce12">
            <text:p>1,36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96" table:style-name="ce12">
            <text:p>1,9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9" table:style-name="ce12">
            <text:p>1,6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96" table:style-name="ce11">
            <text:p>69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76" table:style-name="ce11">
            <text:p>7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27" table:style-name="ce11">
            <text:p>227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4" table:style-name="ce11">
            <text:p>8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2" table:style-name="ce12">
            <text:p>89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2" table:style-name="ce11">
            <text:p>162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16" table:style-name="ce11">
            <text:p>116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4" table:style-name="ce12">
            <text:p>1,30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3999" table:style-name="ce12">
            <text:p>3,999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273" table:style-name="ce11">
            <text:p>273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4" table:style-name="ce11">
            <text:p>444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<text:span text:style-name="T1"><text:s/>DE TOLERANCIA</text:span>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491" table:style-name="ce12">
            <text:p>491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460" table:style-name="ce12">
            <text:p>2,460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337" table:style-name="ce12">
            <text:p>2,33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96" table:style-name="ce11">
            <text:p>396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53" table:style-name="ce11">
            <text:p>95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8" table:style-name="ce11">
            <text:p>11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59" table:style-name="ce11">
            <text:p>15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9" table:style-name="ce11">
            <text:p>79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4" table:style-name="ce12">
            <text:p>15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14" table:style-name="ce12">
            <text:p>1,21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24" table:style-name="ce11">
            <text:p>22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67" table:style-name="ce12">
            <text:p>67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734" table:style-name="ce12">
            <text:p>1,734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28" table:style-name="ce12">
            <text:p>5,02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58" table:style-name="ce11">
            <text:p>358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3" table:style-name="ce11">
            <text:p>613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Curva DE TOLERANCIA</text:p>
          </table:table-cell>
          <table:table-cell office:value-type="float" office:value="632" table:style-name="ce11">
            <text:p>632</text:p>
          </table:table-cell>
          <table:table-cell office:value-type="string" table:style-name="ce12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90" table:style-name="ce12">
            <text:p>2,19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518" table:style-name="ce12">
            <text:p>1,51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51" table:style-name="ce11">
            <text:p>35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1" table:style-name="ce11">
            <text:p>77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1" table:style-name="ce11">
            <text:p>11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4" table:style-name="ce11">
            <text:p>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44" table:style-name="ce11">
            <text:p>144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968" table:style-name="ce4">
            <text:p>968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9" table:style-name="ce11">
            <text:p>189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1">
            <text:p>5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662" table:style-name="ce4">
            <text:p>1,662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203" table:style-name="ce4">
            <text:p>4,20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335" table:style-name="ce4">
            <text:p>33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93" table:style-name="ce4">
            <text:p>493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b. PP Glucola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ucosa Serica</text:p>
          </table:table-cell>
          <table:table-cell office:value-type="float" office:value="515" table:style-name="ce4">
            <text:p>515</text:p>
          </table:table-cell>
          <table:table-cell office:value-type="string" table:style-name="ce12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983" table:style-name="ce2">
            <text:p>98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023" table:style-name="ce2">
            <text:p>20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698" table:style-name="ce2">
            <text:p>169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1" table:style-name="ce2">
            <text:p>37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6" table:style-name="ce2">
            <text:p>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3" table:style-name="ce2">
            <text:p>82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17" table:style-name="ce2">
            <text:p>11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63" table:style-name="ce2">
            <text:p>16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2" table:style-name="ce2">
            <text:p>52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6" table:style-name="ce2">
            <text:p>126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003" table:style-name="ce2">
            <text:p>1003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45" table:style-name="ce2">
            <text:p>45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01" table:style-name="ce2">
            <text:p>1001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574" table:style-name="ce2">
            <text:p>4574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8" table:style-name="ce2">
            <text:p>968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70" table:style-name="ce2">
            <text:p>470</text:p>
          </table:table-cell>
          <table:table-cell office:value-type="string" table:style-name="ce9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310" table:style-name="ce9">
            <text:p>1,31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55" table:style-name="ce9">
            <text:p>1,7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331" table:style-name="ce9">
            <text:p>1,33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01" table:style-name="ce10">
            <text:p>301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10">
            <text:p>1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74" table:style-name="ce10">
            <text:p>77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7" table:style-name="ce10">
            <text:p>8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69" table:style-name="ce10">
            <text:p>26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3" table:style-name="ce10">
            <text:p>3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32" table:style-name="ce10">
            <text:p>132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93" table:style-name="ce9">
            <text:p>893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44" table:style-name="ce10">
            <text:p>144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055" table:style-name="ce9">
            <text:p>1,055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367" table:style-name="ce9">
            <text:p>4,367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789" table:style-name="ce10">
            <text:p>789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40" table:style-name="ce11">
            <text:p>440</text:p>
          </table:table-cell>
          <table:table-cell office:value-type="string" table:style-name="ce9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745" table:style-name="ce9">
            <text:p>1,74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872" table:style-name="ce9">
            <text:p>1,87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900" table:style-name="ce9">
            <text:p>1,9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26" table:style-name="ce10">
            <text:p>1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917" table:style-name="ce10">
            <text:p>91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69" table:style-name="ce10">
            <text:p>169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26" table:style-name="ce10">
            <text:p>326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5" table:style-name="ce10">
            <text:p>55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0" table:style-name="ce10">
            <text:p>12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47" table:style-name="ce4">
            <text:p>1,14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0" table:style-name="ce10">
            <text:p>200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37" table:style-name="ce10">
            <text:p>37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2" table:style-name="ce4">
            <text:p>1,30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112" table:style-name="ce4">
            <text:p>5,112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64" table:style-name="ce4">
            <text:p>964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23" table:style-name="ce4">
            <text:p>523</text:p>
          </table:table-cell>
          <table:table-cell office:value-type="string" table:style-name="ce9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99" table:style-name="ce2">
            <text:p>1499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241" table:style-name="ce2">
            <text:p>224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25" table:style-name="ce2">
            <text:p>2125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14" table:style-name="ce2">
            <text:p>314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7" table:style-name="ce2">
            <text:p>17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91" table:style-name="ce2">
            <text:p>79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7" table:style-name="ce2">
            <text:p>137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70" table:style-name="ce2">
            <text:p>27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4" table:style-name="ce2">
            <text:p>54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212" table:style-name="ce2">
            <text:p>212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2">
            <text:p>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80" table:style-name="ce2">
            <text:p>1280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3" table:style-name="ce2">
            <text:p>173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59" table:style-name="ce2">
            <text:p>1459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842" table:style-name="ce2">
            <text:p>5842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91" table:style-name="ce2">
            <text:p>991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618" table:style-name="ce2">
            <text:p>618</text:p>
          </table:table-cell>
          <table:table-cell office:value-type="string" table:style-name="ce9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95" table:style-name="ce9">
            <text:p>1,49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2113" table:style-name="ce9">
            <text:p>2,11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54" table:style-name="ce9">
            <text:p>2,15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25" table:style-name="ce10">
            <text:p>32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4" table:style-name="ce10">
            <text:p>1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83" table:style-name="ce10">
            <text:p>783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39" table:style-name="ce10">
            <text:p>139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74" table:style-name="ce10">
            <text:p>74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29" table:style-name="ce10">
            <text:p>129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50" table:style-name="ce9">
            <text:p>1,250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75" table:style-name="ce10">
            <text:p>17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76" table:style-name="ce10">
            <text:p>76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482" table:style-name="ce9">
            <text:p>1,482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578" table:style-name="ce9">
            <text:p>5,578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15" table:style-name="ce10">
            <text:p>915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46" table:style-name="ce11">
            <text:p>546</text:p>
          </table:table-cell>
          <table:table-cell office:value-type="string" table:style-name="ce9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450" table:style-name="ce9">
            <text:p>1,45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923" table:style-name="ce9">
            <text:p>1,92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4" table:style-name="ce9">
            <text:p>2,174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35" table:style-name="ce10">
            <text:p>335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1" table:style-name="ce10">
            <text:p>1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820" table:style-name="ce10">
            <text:p>820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86" table:style-name="ce10">
            <text:p>8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88" table:style-name="ce10">
            <text:p>28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68" table:style-name="ce10">
            <text:p>68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86" table:style-name="ce10">
            <text:p>18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66" table:style-name="ce4">
            <text:p>1,16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201" table:style-name="ce10">
            <text:p>20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53" table:style-name="ce10">
            <text:p>53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301" table:style-name="ce4">
            <text:p>1,301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392" table:style-name="ce4">
            <text:p>5,392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924" table:style-name="ce4">
            <text:p>924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46" table:style-name="ce4">
            <text:p>546</text:p>
          </table:table-cell>
          <table:table-cell office:value-type="string" table:style-name="ce9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257" table:style-name="ce4">
            <text:p>1,25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488" table:style-name="ce4">
            <text:p>1,48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868" table:style-name="ce4">
            <text:p>1,86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273" table:style-name="ce4">
            <text:p>27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7" table:style-name="ce4">
            <text:p>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596" table:style-name="ce4">
            <text:p>596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21" table:style-name="ce4">
            <text:p>21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7" table:style-name="ce4">
            <text:p>10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243" table:style-name="ce4">
            <text:p>24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53" table:style-name="ce4">
            <text:p>5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17" table:style-name="ce4">
            <text:p>117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132" table:style-name="ce4">
            <text:p>1,132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0" table:style-name="ce4">
            <text:p>16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08" table:style-name="ce4">
            <text:p>108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230" table:style-name="ce4">
            <text:p>1,230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083" table:style-name="ce4">
            <text:p>5,08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864" table:style-name="ce4">
            <text:p>864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13" table:style-name="ce4">
            <text:p>513</text:p>
          </table:table-cell>
          <table:table-cell office:value-type="string" table:style-name="ce9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562" table:style-name="ce4">
            <text:p>1,562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746" table:style-name="ce4">
            <text:p>1,74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2173" table:style-name="ce4">
            <text:p>2,17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375" table:style-name="ce4">
            <text:p>37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10" table:style-name="ce4">
            <text:p>1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747" table:style-name="ce4">
            <text:p>74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13" table:style-name="ce4">
            <text:p>13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101" table:style-name="ce4">
            <text:p>10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314" table:style-name="ce4">
            <text:p>31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45" table:style-name="ce4">
            <text:p>45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157" table:style-name="ce4">
            <text:p>15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opsia</text:p>
          </table:table-cell>
          <table:table-cell office:value-type="float" office:value="0" table:style-name="ce4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1294" table:style-name="ce4">
            <text:p>1,294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86" table:style-name="ce4">
            <text:p>186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99" table:style-name="ce4">
            <text:p>99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1261" table:style-name="ce4">
            <text:p>1,261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5419" table:style-name="ce4">
            <text:p>5,419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1107" table:style-name="ce4">
            <text:p>1,107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588" table:style-name="ce4">
            <text:p>588</text:p>
          </table:table-cell>
          <table:table-cell office:value-type="string" table:style-name="ce9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yos x convencional</text:p>
          </table:table-cell>
          <table:table-cell office:value-type="float" office:value="1180" table:style-name="ce4">
            <text:p>1,18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mografia</text:p>
          </table:table-cell>
          <table:table-cell office:value-type="float" office:value="1560" table:style-name="ce4">
            <text:p>1,56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ografia</text:p>
          </table:table-cell>
          <table:table-cell office:value-type="float" office:value="1710" table:style-name="ce4">
            <text:p>1,710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mografia</text:p>
          </table:table-cell>
          <table:table-cell office:value-type="float" office:value="197" table:style-name="ce4">
            <text:p>19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grafia excretora</text:p>
          </table:table-cell>
          <table:table-cell office:value-type="float" office:value="9" table:style-name="ce4">
            <text:p>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onancia magentica</text:p>
          </table:table-cell>
          <table:table-cell office:value-type="float" office:value="617" table:style-name="ce4">
            <text:p>61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licación Anestesica Pediatrica</text:p>
          </table:table-cell>
          <table:table-cell office:value-type="float" office:value="11" table:style-name="ce4">
            <text:p>1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cardiograma</text:p>
          </table:table-cell>
          <table:table-cell office:value-type="float" office:value="58" table:style-name="ce4">
            <text:p>58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nsitometria osea</text:p>
          </table:table-cell>
          <table:table-cell office:value-type="float" office:value="189" table:style-name="ce4">
            <text:p>18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uroscopia</text:p>
          </table:table-cell>
          <table:table-cell office:value-type="float" office:value="32" table:style-name="ce4">
            <text:p>32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ppler</text:p>
          </table:table-cell>
          <table:table-cell office:value-type="float" office:value="89" table:style-name="ce4">
            <text:p>8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Hematologia</text:p>
          </table:table-cell>
          <table:table-cell office:value-type="float" office:value="838" table:style-name="ce4">
            <text:p>838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Microbiología</text:p>
          </table:table-cell>
          <table:table-cell office:value-type="float" office:value="169" table:style-name="ce4">
            <text:p>169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Parasitología</text:p>
          </table:table-cell>
          <table:table-cell office:value-type="float" office:value="123" table:style-name="ce4">
            <text:p>123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nel de Pruebas especiales</text:p>
          </table:table-cell>
          <table:table-cell office:value-type="float" office:value="757" table:style-name="ce4">
            <text:p>757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Química</text:p>
          </table:table-cell>
          <table:table-cell office:value-type="float" office:value="4001" table:style-name="ce4">
            <text:p>4,00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el de Serología /Inmun.</text:p>
          </table:table-cell>
          <table:table-cell office:value-type="float" office:value="872" table:style-name="ce4">
            <text:p>872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nel de Uroanálisis</text:p>
          </table:table-cell>
          <table:table-cell office:value-type="float" office:value="411" table:style-name="ce4">
            <text:p>411</text:p>
          </table:table-cell>
          <table:table-cell office:value-type="string" table:style-name="ce9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ristina Familia</meta:initial-creator>
    <dc:creator>Aristina Familia</dc:creator>
    <meta:creation-date>2019-10-29T18:49:16Z</meta:creation-date>
    <dc:date>2026-01-15T16:10:12Z</dc:date>
  </office:meta>
</office:document-meta>
</file>