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Estudios del area de imagenologia</text:p>
          </table:table-cell>
          <table:table-cell office:value-type="string" table:style-name="ce2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3">
            <text:p>Añ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971" table:style-name="ce2">
            <text:p>197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235" table:style-name="ce2">
            <text:p>223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052" table:style-name="ce2">
            <text:p>305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64" table:style-name="ce2">
            <text:p>46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8" table:style-name="ce2">
            <text:p>3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89" table:style-name="ce2">
            <text:p>8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98" table:style-name="ce2">
            <text:p>19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765" table:style-name="ce2">
            <text:p>17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097" table:style-name="ce2">
            <text:p>309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647" table:style-name="ce2">
            <text:p>264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40" table:style-name="ce2">
            <text:p>4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47" table:style-name="ce2">
            <text:p>4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486" table:style-name="ce2">
            <text:p>4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88" table:style-name="ce2">
            <text:p>28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84" table:style-name="ce2">
            <text:p>8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62" table:style-name="ce2">
            <text:p>16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217" table:style-name="ce2">
            <text:p>221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645" table:style-name="ce2">
            <text:p>364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327" table:style-name="ce2">
            <text:p>332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99" table:style-name="ce2">
            <text:p>4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54" table:style-name="ce2">
            <text:p>5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17" table:style-name="ce2">
            <text:p>51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94" table:style-name="ce2">
            <text:p>29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83" table:style-name="ce2">
            <text:p>8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60" table:style-name="ce2">
            <text:p>1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917" table:style-name="ce2">
            <text:p>19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981" table:style-name="ce2">
            <text:p>2981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278" table:style-name="ce2">
            <text:p>3278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61" table:style-name="ce2">
            <text:p>461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494" table:style-name="ce2">
            <text:p>494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86" table:style-name="ce2">
            <text:p>286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83" table:style-name="ce2">
            <text:p>83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7" table:style-name="ce2">
            <text:p>1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661" table:style-name="ce2">
            <text:p>2661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098" table:style-name="ce2">
            <text:p>3098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321" table:style-name="ce2">
            <text:p>3321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41" table:style-name="ce2">
            <text:p>541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44" table:style-name="ce2">
            <text:p>44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43" table:style-name="ce2">
            <text:p>643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67" table:style-name="ce2">
            <text:p>367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138" table:style-name="ce2">
            <text:p>138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13" table:style-name="ce2">
            <text:p>213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205" table:style-name="ce2">
            <text:p>22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761" table:style-name="ce2">
            <text:p>1761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873" table:style-name="ce2">
            <text:p>2873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67" table:style-name="ce2">
            <text:p>467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10" table:style-name="ce2">
            <text:p>5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8" table:style-name="ce2">
            <text:p>318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86" table:style-name="ce2">
            <text:p>86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11" table:style-name="ce2">
            <text:p>2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657" table:style-name="ce2">
            <text:p>2657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081" table:style-name="ce2">
            <text:p>3081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500" table:style-name="ce2">
            <text:p>35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80" table:style-name="ce2">
            <text:p>580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39" table:style-name="ce2">
            <text:p>39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18" table:style-name="ce2">
            <text:p>718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417" table:style-name="ce2">
            <text:p>417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105" table:style-name="ce2">
            <text:p>1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09" table:style-name="ce2">
            <text:p>209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572" table:style-name="ce2">
            <text:p>257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183" table:style-name="ce2">
            <text:p>318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840" table:style-name="ce2">
            <text:p>28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56" table:style-name="ce2">
            <text:p>45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06" table:style-name="ce2">
            <text:p>70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367" table:style-name="ce2">
            <text:p>236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1" table:style-name="ce2">
            <text:p>5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03" table:style-name="ce2">
            <text:p>20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408" table:style-name="ce2">
            <text:p>240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985" table:style-name="ce2">
            <text:p>29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855" table:style-name="ce2">
            <text:p>285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42" table:style-name="ce2">
            <text:p>44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89" table:style-name="ce2">
            <text:p>58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2" table:style-name="ce2">
            <text:p>31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54" table:style-name="ce2">
            <text:p>15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672" table:style-name="ce2">
            <text:p>267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205" table:style-name="ce2">
            <text:p>32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640" table:style-name="ce2">
            <text:p>36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745" table:style-name="ce2">
            <text:p>7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39" table:style-name="ce2">
            <text:p>73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417" table:style-name="ce2">
            <text:p>41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95" table:style-name="ce2">
            <text:p>19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625" table:style-name="ce2">
            <text:p>262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644" table:style-name="ce2">
            <text:p>26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093" table:style-name="ce2">
            <text:p>30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73" table:style-name="ce2">
            <text:p>57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85" table:style-name="ce2">
            <text:p>68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01" table:style-name="ce2">
            <text:p>30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14" table:style-name="ce2">
            <text:p>21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464" table:style-name="ce2">
            <text:p>146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70" table:style-name="ce2">
            <text:p>21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305" table:style-name="ce2">
            <text:p>23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60" table:style-name="ce2">
            <text:p>3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493" table:style-name="ce2">
            <text:p>4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05" table:style-name="ce2">
            <text:p>2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77" table:style-name="ce2">
            <text:p>17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207" table:style-name="ce2">
            <text:p>1207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715" table:style-name="ce2">
            <text:p>2715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892" table:style-name="ce2">
            <text:p>2892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84" table:style-name="ce2">
            <text:p>4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22" table:style-name="ce2">
            <text:p>722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32" table:style-name="ce2">
            <text:p>3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96" table:style-name="ce2">
            <text:p>1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465" table:style-name="ce2">
            <text:p>24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761" table:style-name="ce2">
            <text:p>276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046" table:style-name="ce2">
            <text:p>304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09" table:style-name="ce2">
            <text:p>50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32" table:style-name="ce2">
            <text:p>8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38" table:style-name="ce2">
            <text:p>3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42" table:style-name="ce2">
            <text:p>24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464" table:style-name="ce2">
            <text:p>1464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835" table:style-name="ce2">
            <text:p>18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732" table:style-name="ce2">
            <text:p>1732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04" table:style-name="ce2">
            <text:p>304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81" table:style-name="ce2">
            <text:p>581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05" table:style-name="ce2">
            <text:p>1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15" table:style-name="ce2">
            <text:p>1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72" table:style-name="ce2">
            <text:p>17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767" table:style-name="ce2">
            <text:p>76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523" table:style-name="ce2">
            <text:p>52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549" table:style-name="ce2">
            <text:p>54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376" table:style-name="ce2">
            <text:p>13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922" table:style-name="ce2">
            <text:p>92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220" table:style-name="ce2">
            <text:p>2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81" table:style-name="ce2">
            <text:p>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349" table:style-name="ce2">
            <text:p>134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546" table:style-name="ce2">
            <text:p>254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627" table:style-name="ce2">
            <text:p>162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157" table:style-name="ce2">
            <text:p>15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64" table:style-name="ce2">
            <text:p>56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24" table:style-name="ce2">
            <text:p>22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467" table:style-name="ce2">
            <text:p>146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442" table:style-name="ce2">
            <text:p>244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737" table:style-name="ce2">
            <text:p>173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205" table:style-name="ce2">
            <text:p>2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14" table:style-name="ce2">
            <text:p>71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67" table:style-name="ce2">
            <text:p>6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43" table:style-name="ce2">
            <text:p>24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482" table:style-name="ce2">
            <text:p>148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083" table:style-name="ce2">
            <text:p>208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759" table:style-name="ce2">
            <text:p>175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216" table:style-name="ce2">
            <text:p>21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41" table:style-name="ce2">
            <text:p>54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72" table:style-name="ce2">
            <text:p>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64" table:style-name="ce2">
            <text:p>26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92" table:style-name="ce2">
            <text:p>169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79" table:style-name="ce2">
            <text:p>217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176" table:style-name="ce2">
            <text:p>217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26" table:style-name="ce2">
            <text:p>3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36" table:style-name="ce2">
            <text:p>6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07" table:style-name="ce2">
            <text:p>10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73" table:style-name="ce2">
            <text:p>27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209" table:style-name="ce2">
            <text:p>220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279" table:style-name="ce2">
            <text:p>227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657" table:style-name="ce2">
            <text:p>265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648" table:style-name="ce2">
            <text:p>64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16" table:style-name="ce2">
            <text:p>81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321" table:style-name="ce2">
            <text:p>3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363" table:style-name="ce2">
            <text:p>236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840" table:style-name="ce2">
            <text:p>28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556" table:style-name="ce2">
            <text:p>255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684" table:style-name="ce2">
            <text:p>68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05" table:style-name="ce2">
            <text:p>8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08" table:style-name="ce2">
            <text:p>20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312" table:style-name="ce2">
            <text:p>31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513" table:style-name="ce2">
            <text:p>151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606" table:style-name="ce2">
            <text:p>260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965" table:style-name="ce2">
            <text:p>196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97" table:style-name="ce2">
            <text:p>3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73" table:style-name="ce2">
            <text:p>6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35" table:style-name="ce2">
            <text:p>1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44" table:style-name="ce2">
            <text:p>2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997" table:style-name="ce2">
            <text:p>997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567" table:style-name="ce2">
            <text:p>2567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626" table:style-name="ce2">
            <text:p>16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50" table:style-name="ce2">
            <text:p>3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490" table:style-name="ce2">
            <text:p>4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24" table:style-name="ce2">
            <text:p>124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24" table:style-name="ce2">
            <text:p>224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00" table:style-name="ce2">
            <text:p>18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866" table:style-name="ce2">
            <text:p>286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612" table:style-name="ce2">
            <text:p>261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92" table:style-name="ce2">
            <text:p>59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09" table:style-name="ce2">
            <text:p>70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42" table:style-name="ce2">
            <text:p>24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32" table:style-name="ce2">
            <text:p>23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543" table:style-name="ce2">
            <text:p>1543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477" table:style-name="ce2">
            <text:p>2477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340" table:style-name="ce2">
            <text:p>23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41" table:style-name="ce2">
            <text:p>5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17" table:style-name="ce2">
            <text:p>9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86" table:style-name="ce2">
            <text:p>286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65" table:style-name="ce2">
            <text:p>265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 x convencional</text:p>
          </table:table-cell>
          <table:table-cell office:value-type="float" office:value="1638" table:style-name="ce2">
            <text:p>163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517" table:style-name="ce2">
            <text:p>251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806" table:style-name="ce2">
            <text:p>280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55" table:style-name="ce2">
            <text:p>4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netica</text:p>
          </table:table-cell>
          <table:table-cell office:value-type="float" office:value="883" table:style-name="ce2">
            <text:p>88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s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41" table:style-name="ce2">
            <text:p>24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60" table:style-name="ce2">
            <text:p>26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 x convencional</text:p>
          </table:table-cell>
          <table:table-cell office:value-type="float" office:value="2092" table:style-name="ce2">
            <text:p>209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863" table:style-name="ce2">
            <text:p>286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41" table:style-name="ce2">
            <text:p>54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044" table:style-name="ce2">
            <text:p>304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netica</text:p>
          </table:table-cell>
          <table:table-cell office:value-type="float" office:value="868" table:style-name="ce2">
            <text:p>86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s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49" table:style-name="ce2">
            <text:p>24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63" table:style-name="ce2">
            <text:p>26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 x convencional</text:p>
          </table:table-cell>
          <table:table-cell office:value-type="float" office:value="1731" table:style-name="ce2">
            <text:p>173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959" table:style-name="ce2">
            <text:p>295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17" table:style-name="ce2">
            <text:p>41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508" table:style-name="ce2">
            <text:p>25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netica</text:p>
          </table:table-cell>
          <table:table-cell office:value-type="float" office:value="906" table:style-name="ce2">
            <text:p>90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06" table:style-name="ce2">
            <text:p>20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5" table:style-name="ce2">
            <text:p>5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31" table:style-name="ce2">
            <text:p>23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 x convencional</text:p>
          </table:table-cell>
          <table:table-cell office:value-type="float" office:value="1880" table:style-name="ce2">
            <text:p>188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760" table:style-name="ce2">
            <text:p>276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566" table:style-name="ce2">
            <text:p>256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81" table:style-name="ce2">
            <text:p>4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netica</text:p>
          </table:table-cell>
          <table:table-cell office:value-type="float" office:value="1029" table:style-name="ce2">
            <text:p>102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s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96" table:style-name="ce2">
            <text:p>19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 x convencional</text:p>
          </table:table-cell>
          <table:table-cell office:value-type="float" office:value="1777" table:style-name="ce2">
            <text:p>177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534" table:style-name="ce2">
            <text:p>253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719" table:style-name="ce2">
            <text:p>271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62" table:style-name="ce2">
            <text:p>46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netica</text:p>
          </table:table-cell>
          <table:table-cell office:value-type="float" office:value="880" table:style-name="ce2">
            <text:p>8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s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83" table:style-name="ce2">
            <text:p>28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18" table:style-name="ce2">
            <text:p>21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 x convencional</text:p>
          </table:table-cell>
          <table:table-cell office:value-type="float" office:value="1941" table:style-name="ce2">
            <text:p>194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384" table:style-name="ce2">
            <text:p>238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537" table:style-name="ce2">
            <text:p>253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91" table:style-name="ce2">
            <text:p>49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netica</text:p>
          </table:table-cell>
          <table:table-cell office:value-type="float" office:value="755" table:style-name="ce2">
            <text:p>7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s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55" table:style-name="ce2">
            <text:p>2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67" table:style-name="ce2">
            <text:p>2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748" table:style-name="ce4">
            <text:p>1,7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356" table:style-name="ce4">
            <text:p>2,3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34" table:style-name="ce4">
            <text:p>2,4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13" table:style-name="ce2">
            <text:p>5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94" table:style-name="ce2">
            <text:p>79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26" table:style-name="ce2">
            <text:p>22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5" table:style-name="ce2">
            <text:p>5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40" table:style-name="ce2">
            <text:p>2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15" table:style-name="ce4">
            <text:p>1,61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570" table:style-name="ce4">
            <text:p>2,5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125" table:style-name="ce4">
            <text:p>2,12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56" table:style-name="ce2">
            <text:p>55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97" table:style-name="ce2">
            <text:p>79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76" table:style-name="ce2">
            <text:p>27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naj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50" table:style-name="ce2">
            <text:p>2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269" table:style-name="ce4">
            <text:p>1,26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22" table:style-name="ce4">
            <text:p>2,12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636" table:style-name="ce4">
            <text:p>1,6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29" table:style-name="ce2">
            <text:p>72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40" table:style-name="ce2">
            <text:p>1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03" table:style-name="ce2">
            <text:p>20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046" table:style-name="ce4">
            <text:p>1,046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77" table:style-name="ce4">
            <text:p>2,177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444" table:style-name="ce4">
            <text:p>1,444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199" table:style-name="ce2">
            <text:p>199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01" table:style-name="ce2">
            <text:p>601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56" table:style-name="ce2">
            <text:p>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913" table:style-name="ce4">
            <text:p>1,9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748" table:style-name="ce4">
            <text:p>2,74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83" table:style-name="ce4">
            <text:p>2,48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898" table:style-name="ce2">
            <text:p>89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60" table:style-name="ce2">
            <text:p>5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02" table:style-name="ce4">
            <text:p>1,802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069" table:style-name="ce4">
            <text:p>3,069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574" table:style-name="ce4">
            <text:p>2,574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32" table:style-name="ce2">
            <text:p>532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35" table:style-name="ce2">
            <text:p>735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72" table:style-name="ce2">
            <text:p>272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4" table:style-name="ce2">
            <text:p>44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535" table:style-name="ce4">
            <text:p>1,5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616" table:style-name="ce4">
            <text:p>2,616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56" table:style-name="ce4">
            <text:p>2,456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20" table:style-name="ce2">
            <text:p>420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54" table:style-name="ce2">
            <text:p>854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26" table:style-name="ce2">
            <text:p>2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2" table:style-name="ce2">
            <text:p>52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16" table:style-name="ce2">
            <text:p>116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024" table:style-name="ce4">
            <text:p>2,024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016" table:style-name="ce4">
            <text:p>3,016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965" table:style-name="ce4">
            <text:p>2,965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45" table:style-name="ce2">
            <text:p>445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81" table:style-name="ce2">
            <text:p>881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23" table:style-name="ce2">
            <text:p>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1" table:style-name="ce2">
            <text:p>51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58" table:style-name="ce2">
            <text:p>158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04" table:style-name="ce4">
            <text:p>1,8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008" table:style-name="ce4">
            <text:p>3,008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753" table:style-name="ce4">
            <text:p>2,753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92" table:style-name="ce2">
            <text:p>392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27" table:style-name="ce2">
            <text:p>827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72" table:style-name="ce2">
            <text:p>272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1" table:style-name="ce2">
            <text:p>61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67" table:style-name="ce2">
            <text:p>167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980" table:style-name="ce4">
            <text:p>1,9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909" table:style-name="ce4">
            <text:p>2,909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656" table:style-name="ce4">
            <text:p>2,656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50" table:style-name="ce2">
            <text:p>55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53" table:style-name="ce2">
            <text:p>853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52" table:style-name="ce2">
            <text:p>252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8" table:style-name="ce2">
            <text:p>58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73" table:style-name="ce2">
            <text:p>173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76" table:style-name="ce4">
            <text:p>1,87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858" table:style-name="ce4">
            <text:p>2,85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831" table:style-name="ce4">
            <text:p>2,8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68" table:style-name="ce2">
            <text:p>56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31" table:style-name="ce2">
            <text:p>7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348" table:style-name="ce2">
            <text:p>34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61" table:style-name="ce2">
            <text:p>6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79" table:style-name="ce2">
            <text:p>17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96" table:style-name="ce4">
            <text:p>1,6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451" table:style-name="ce4">
            <text:p>2,45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96" table:style-name="ce4">
            <text:p>2,4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14" table:style-name="ce2">
            <text:p>41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91" table:style-name="ce2">
            <text:p>69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96" table:style-name="ce2">
            <text:p>2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2" table:style-name="ce2">
            <text:p>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8" table:style-name="ce2">
            <text:p>13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787" table:style-name="ce2">
            <text:p>17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387" table:style-name="ce2">
            <text:p>23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693" table:style-name="ce2">
            <text:p>269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19" table:style-name="ce2">
            <text:p>51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38" table:style-name="ce2">
            <text:p>93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32" table:style-name="ce2">
            <text:p>3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66" table:style-name="ce2">
            <text:p>16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536" table:style-name="ce2">
            <text:p>25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789" table:style-name="ce2">
            <text:p>278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83" table:style-name="ce2">
            <text:p>58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1005" table:style-name="ce2">
            <text:p>10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296" table:style-name="ce2">
            <text:p>29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83" table:style-name="ce2">
            <text:p>8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133" table:style-name="ce2">
            <text:p>13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69" table:style-name="ce2">
            <text:p>16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191" table:style-name="ce2">
            <text:p>119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805" table:style-name="ce2">
            <text:p>18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728" table:style-name="ce2">
            <text:p>172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245" table:style-name="ce2">
            <text:p>24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79" table:style-name="ce2">
            <text:p>67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216" table:style-name="ce2">
            <text:p>21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47" table:style-name="ce2">
            <text:p>4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81" table:style-name="ce2">
            <text:p>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43" table:style-name="ce4">
            <text:p>1,6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96" table:style-name="ce4">
            <text:p>2,196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170" table:style-name="ce4">
            <text:p>2,170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02" table:style-name="ce2">
            <text:p>302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30" table:style-name="ce2">
            <text:p>730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29" table:style-name="ce2">
            <text:p>229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96" table:style-name="ce2">
            <text:p>96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81" table:style-name="ce4">
            <text:p>1,88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658" table:style-name="ce4">
            <text:p>2,65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825" table:style-name="ce4">
            <text:p>2,8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69" table:style-name="ce2">
            <text:p>46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72" table:style-name="ce2">
            <text:p>8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63" table:style-name="ce2">
            <text:p>36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9" table:style-name="ce2">
            <text:p>6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10" table:style-name="ce2">
            <text:p>11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27" table:style-name="ce4">
            <text:p>1,627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272" table:style-name="ce4">
            <text:p>2,272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41" table:style-name="ce4">
            <text:p>2,441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99" table:style-name="ce2">
            <text:p>399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75" table:style-name="ce2">
            <text:p>6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02" table:style-name="ce2">
            <text:p>302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3" table:style-name="ce2">
            <text:p>133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767" table:style-name="ce2">
            <text:p>176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422" table:style-name="ce2">
            <text:p>242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671" table:style-name="ce2">
            <text:p>267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94" table:style-name="ce2">
            <text:p>39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34" table:style-name="ce2">
            <text:p>33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91" table:style-name="ce2">
            <text:p>9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8" table:style-name="ce2">
            <text:p>13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470" table:style-name="ce2">
            <text:p>24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350" table:style-name="ce2">
            <text:p>23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76" table:style-name="ce2">
            <text:p>37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37" table:style-name="ce2">
            <text:p>73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56" table:style-name="ce2">
            <text:p>35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3" table:style-name="ce2">
            <text:p>5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57" table:style-name="ce2">
            <text:p>15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312" table:style-name="ce2">
            <text:p>231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95" table:style-name="ce2">
            <text:p>219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649" table:style-name="ce2">
            <text:p>164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08" table:style-name="ce2">
            <text:p>30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25" table:style-name="ce2">
            <text:p>82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75" table:style-name="ce2">
            <text:p>2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55" table:style-name="ce2">
            <text:p>15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05" table:style-name="ce4">
            <text:p>1,805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321" table:style-name="ce4">
            <text:p>2,321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006" table:style-name="ce4">
            <text:p>2,006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36" table:style-name="ce2">
            <text:p>436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1025" table:style-name="ce4">
            <text:p>1,0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naj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5" table:style-name="ce2">
            <text:p>315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44" table:style-name="ce4">
            <text:p>144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057" table:style-name="ce4">
            <text:p>1,057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53" table:style-name="ce4">
            <text:p>153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54" table:style-name="ce4">
            <text:p>154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699" table:style-name="ce4">
            <text:p>1,699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071" table:style-name="ce4">
            <text:p>4,0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25" table:style-name="ce2">
            <text:p>3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02" table:style-name="ce2">
            <text:p>502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385" table:style-name="ce4">
            <text:p>1,38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946" table:style-name="ce4">
            <text:p>1,94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741" table:style-name="ce4">
            <text:p>1,7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16" table:style-name="ce2">
            <text:p>31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1008" table:style-name="ce4">
            <text:p>1,00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22" table:style-name="ce2">
            <text:p>2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9" table:style-name="ce2">
            <text:p>4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72" table:style-name="ce2">
            <text:p>7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036" table:style-name="ce4">
            <text:p>1,03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09" table:style-name="ce4">
            <text:p>10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82" table:style-name="ce2">
            <text:p>18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ruebas Especiales</text:p>
          </table:table-cell>
          <table:table-cell office:value-type="float" office:value="1415" table:style-name="ce4">
            <text:p>1,4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3552" table:style-name="ce4">
            <text:p>3,55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273" table:style-name="ce4">
            <text:p>27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408" table:style-name="ce4">
            <text:p>40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531" table:style-name="ce4">
            <text:p>1,53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904" table:style-name="ce4">
            <text:p>1,90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181" table:style-name="ce4">
            <text:p>2,18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32" table:style-name="ce4">
            <text:p>33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7" table:style-name="ce4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29" table:style-name="ce4">
            <text:p>92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1" table:style-name="ce4">
            <text:p>31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2" table:style-name="ce4">
            <text:p>5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04" table:style-name="ce4">
            <text:p>10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113" table:style-name="ce4">
            <text:p>1,11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82" table:style-name="ce4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34" table:style-name="ce4">
            <text:p>13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ruebas Espec</text:p>
          </table:table-cell>
          <table:table-cell office:value-type="float" office:value="1353" table:style-name="ce4">
            <text:p>1,35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3975" table:style-name="ce4">
            <text:p>3,9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18" table:style-name="ce4">
            <text:p>31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476" table:style-name="ce4">
            <text:p>47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68" table:style-name="ce4">
            <text:p>1,86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996" table:style-name="ce4">
            <text:p>1,99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299" table:style-name="ce4">
            <text:p>2,29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46" table:style-name="ce2">
            <text:p>44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63" table:style-name="ce4">
            <text:p>96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naj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22" table:style-name="ce2">
            <text:p>32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01" table:style-name="ce4">
            <text:p>10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102" table:style-name="ce4">
            <text:p>1,10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59" table:style-name="ce4">
            <text:p>15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94" table:style-name="ce4">
            <text:p>9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468" table:style-name="ce4">
            <text:p>1,46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096" table:style-name="ce4">
            <text:p>4,09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265" table:style-name="ce2">
            <text:p>26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363" table:style-name="ce2">
            <text:p>36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42" table:style-name="ce4">
            <text:p>1,64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226" table:style-name="ce4">
            <text:p>2,2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999" table:style-name="ce4">
            <text:p>1,99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36" table:style-name="ce2">
            <text:p>53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56" table:style-name="ce4">
            <text:p>95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38" table:style-name="ce2">
            <text:p>33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4" table:style-name="ce2">
            <text:p>13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061" table:style-name="ce4">
            <text:p>1,06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35" table:style-name="ce4">
            <text:p>1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65" table:style-name="ce2">
            <text:p>1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ruebas Especiales</text:p>
          </table:table-cell>
          <table:table-cell office:value-type="float" office:value="1101" table:style-name="ce4">
            <text:p>1,10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3921" table:style-name="ce4">
            <text:p>3,92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265" table:style-name="ce4">
            <text:p>2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471" table:style-name="ce4">
            <text:p>47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188" table:style-name="ce4">
            <text:p>1,18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921" table:style-name="ce4">
            <text:p>1,92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900" table:style-name="ce4">
            <text:p>1,9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48" table:style-name="ce4">
            <text:p>34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49" table:style-name="ce4">
            <text:p>54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14" table:style-name="ce4">
            <text:p>21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6" table:style-name="ce4">
            <text:p>4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85" table:style-name="ce4">
            <text:p>8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721" table:style-name="ce4">
            <text:p>72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15" table:style-name="ce4">
            <text:p>1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96" table:style-name="ce4">
            <text:p>9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ruebas Espec</text:p>
          </table:table-cell>
          <table:table-cell office:value-type="float" office:value="996" table:style-name="ce4">
            <text:p>99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3062" table:style-name="ce4">
            <text:p>3,0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146" table:style-name="ce4">
            <text:p>14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386" table:style-name="ce4">
            <text:p>38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15" table:style-name="ce7">
            <text:p>1,615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065" table:style-name="ce7">
            <text:p>2,065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637" table:style-name="ce7">
            <text:p>2,637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72" table:style-name="ce8">
            <text:p>372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231" table:style-name="ce7">
            <text:p>231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naje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27" table:style-name="ce8">
            <text:p>227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4" table:style-name="ce8">
            <text:p>54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85" table:style-name="ce7">
            <text:p>85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070" table:style-name="ce7">
            <text:p>1,070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49" table:style-name="ce7">
            <text:p>149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55" table:style-name="ce7">
            <text:p>155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380" table:style-name="ce7">
            <text:p>1,3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375" table:style-name="ce7">
            <text:p>4,3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247" table:style-name="ce8">
            <text:p>247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31" table:style-name="ce8">
            <text:p>531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50" table:style-name="ce7">
            <text:p>1,650</text:p>
          </table:table-cell>
          <table:table-cell office:value-type="string" table:style-name="ce1">
            <text:p>Febrero</text:p>
          </table:table-cell>
          <table:table-cell office:value-type="float" office:value="202" table:style-name="ce3">
            <text:p>2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95" table:style-name="ce7">
            <text:p>2,19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533" table:style-name="ce7">
            <text:p>2,53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08" table:style-name="ce8">
            <text:p>50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61" table:style-name="ce7">
            <text:p>96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52" table:style-name="ce8">
            <text:p>35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86" table:style-name="ce8">
            <text:p>8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06" table:style-name="ce2">
            <text:p>10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445" table:style-name="ce7">
            <text:p>1,44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76" table:style-name="ce7">
            <text:p>17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43" table:style-name="ce8">
            <text:p>14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ruebas Especiales</text:p>
          </table:table-cell>
          <table:table-cell office:value-type="float" office:value="1600" table:style-name="ce7">
            <text:p>1,6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651" table:style-name="ce7">
            <text:p>4,65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12" table:style-name="ce7">
            <text:p>31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65" table:style-name="ce7">
            <text:p>5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oratorio cientifico</text:p>
          </table:table-cell>
          <table:table-cell office:value-type="float" office:value="50" table:style-name="ce7">
            <text:p>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83" table:style-name="ce7">
            <text:p>1,883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242" table:style-name="ce7">
            <text:p>2,242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002" table:style-name="ce7">
            <text:p>2,002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09" table:style-name="ce8">
            <text:p>509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77" table:style-name="ce8">
            <text:p>877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09" table:style-name="ce8">
            <text:p>309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8" table:style-name="ce8">
            <text:p>58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0" table:style-name="ce8">
            <text:p>1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081" table:style-name="ce7">
            <text:p>1,08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64" table:style-name="ce8">
            <text:p>164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29" table:style-name="ce8">
            <text:p>129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ruebas Espec</text:p>
          </table:table-cell>
          <table:table-cell office:value-type="float" office:value="1591" table:style-name="ce7">
            <text:p>1,59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string" table:style-name="ce7">
            <text:p>4,.3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292" table:style-name="ce8">
            <text:p>292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10" table:style-name="ce8">
            <text:p>51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769" table:style-name="ce9">
            <text:p>1,769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026" table:style-name="ce9">
            <text:p>2,026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810" table:style-name="ce9">
            <text:p>1,810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78" table:style-name="ce10">
            <text:p>478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2" table:style-name="ce10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05" table:style-name="ce10">
            <text:p>805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73" table:style-name="ce10">
            <text:p>73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01" table:style-name="ce10">
            <text:p>301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8" table:style-name="ce10">
            <text:p>68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06" table:style-name="ce10">
            <text:p>106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115" table:style-name="ce9">
            <text:p>1,115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93" table:style-name="ce10">
            <text:p>193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45" table:style-name="ce10">
            <text:p>145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664" table:style-name="ce9">
            <text:p>1,664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595" table:style-name="ce9">
            <text:p>4,595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43" table:style-name="ce10">
            <text:p>343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34" table:style-name="ce11">
            <text:p>534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946" table:style-name="ce9">
            <text:p>1,946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923" table:style-name="ce9">
            <text:p>1,923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049" table:style-name="ce9">
            <text:p>2,049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19" table:style-name="ce10">
            <text:p>419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9" table:style-name="ce10">
            <text:p>19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39" table:style-name="ce10">
            <text:p>839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79" table:style-name="ce10">
            <text:p>79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99" table:style-name="ce10">
            <text:p>299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4" table:style-name="ce10">
            <text:p>54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0" table:style-name="ce9">
            <text:p>130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147" table:style-name="ce9">
            <text:p>1,147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97" table:style-name="ce10">
            <text:p>197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43" table:style-name="ce9">
            <text:p>143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787" table:style-name="ce9">
            <text:p>1,787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873" table:style-name="ce9">
            <text:p>4,873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60" table:style-name="ce10">
            <text:p>360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71" table:style-name="ce10">
            <text:p>571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82" table:style-name="ce9">
            <text:p>1,882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985" table:style-name="ce9">
            <text:p>1,985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032" table:style-name="ce9">
            <text:p>2,032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68" table:style-name="ce10">
            <text:p>368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5" table:style-name="ce10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61" table:style-name="ce10">
            <text:p>861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00" table:style-name="ce10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71" table:style-name="ce10">
            <text:p>271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6" table:style-name="ce10">
            <text:p>66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44" table:style-name="ce10">
            <text:p>144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208" table:style-name="ce4">
            <text:p>1,208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251" table:style-name="ce10">
            <text:p>251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33" table:style-name="ce10">
            <text:p>133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828" table:style-name="ce4">
            <text:p>1,828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842" table:style-name="ce4">
            <text:p>4,842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68" table:style-name="ce4">
            <text:p>368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62" table:style-name="ce4">
            <text:p>562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990" table:style-name="ce4">
            <text:p>1,990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17" table:style-name="ce4">
            <text:p>2,117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299" table:style-name="ce4">
            <text:p>2,299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12" table:style-name="ce4">
            <text:p>412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42" table:style-name="ce4">
            <text:p>942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38" table:style-name="ce4">
            <text:p>138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09" table:style-name="ce4">
            <text:p>309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5" table:style-name="ce4">
            <text:p>65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24" table:style-name="ce4">
            <text:p>1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428" table:style-name="ce4">
            <text:p>1,428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261" table:style-name="ce4">
            <text:p>261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229" table:style-name="ce4">
            <text:p>229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996" table:style-name="ce4">
            <text:p>1,996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5211" table:style-name="ce4">
            <text:p>5,211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425" table:style-name="ce4">
            <text:p>425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667" table:style-name="ce4">
            <text:p>667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973" table:style-name="ce4">
            <text:p>1,97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251" table:style-name="ce4">
            <text:p>2,25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028" table:style-name="ce4">
            <text:p>2,02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251" table:style-name="ce4">
            <text:p>25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58" table:style-name="ce4">
            <text:p>85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15" table:style-name="ce4">
            <text:p>11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7" table:style-name="ce4">
            <text:p>31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3" table:style-name="ce4">
            <text:p>5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53" table:style-name="ce4">
            <text:p>15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162" table:style-name="ce4">
            <text:p>1,16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81" table:style-name="ce4">
            <text:p>18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39" table:style-name="ce4">
            <text:p>13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795" table:style-name="ce4">
            <text:p>1,79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517" table:style-name="ce4">
            <text:p>4,51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28" table:style-name="ce4">
            <text:p>32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23" table:style-name="ce4">
            <text:p>52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349" table:style-name="ce4">
            <text:p>2,34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849" table:style-name="ce4">
            <text:p>84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04" table:style-name="ce4">
            <text:p>2,40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66" table:style-name="ce4">
            <text:p>36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7" table:style-name="ce4">
            <text:p>2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13" table:style-name="ce4">
            <text:p>91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39" table:style-name="ce4">
            <text:p>13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8" table:style-name="ce4">
            <text:p>31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103" table:style-name="ce4">
            <text:p>10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26" table:style-name="ce4">
            <text:p>12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411" table:style-name="ce4">
            <text:p>1,41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240" table:style-name="ce4">
            <text:p>24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89" table:style-name="ce4">
            <text:p>18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2136" table:style-name="ce4">
            <text:p>2,13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5249" table:style-name="ce4">
            <text:p>5,24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455" table:style-name="ce4">
            <text:p>45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648" table:style-name="ce4">
            <text:p>64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171" table:style-name="ce9">
            <text:p>2,171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518" table:style-name="ce9">
            <text:p>1,518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73" table:style-name="ce9">
            <text:p>2,473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51" table:style-name="ce10">
            <text:p>451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30" table:style-name="ce10">
            <text:p>30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28" table:style-name="ce10">
            <text:p>928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35" table:style-name="ce10">
            <text:p>135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07" table:style-name="ce10">
            <text:p>307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77" table:style-name="ce10">
            <text:p>77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52" table:style-name="ce10">
            <text:p>152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329" table:style-name="ce9">
            <text:p>1,329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229" table:style-name="ce10">
            <text:p>229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218" table:style-name="ce10">
            <text:p>218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2002" table:style-name="ce9">
            <text:p>2,002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5336" table:style-name="ce9">
            <text:p>5,336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467" table:style-name="ce10">
            <text:p>467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686" table:style-name="ce11">
            <text:p>686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. Curva<text:span text:style-name="T1"><text:s/>DE TOLERANCIA</text:span>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766" table:style-name="ce9">
            <text:p>1,766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264" table:style-name="ce9">
            <text:p>2,264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01" table:style-name="ce9">
            <text:p>2,401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88" table:style-name="ce10">
            <text:p>388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6" table:style-name="ce10">
            <text:p>16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65" table:style-name="ce10">
            <text:p>865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25" table:style-name="ce10">
            <text:p>125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74" table:style-name="ce10">
            <text:p>74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2" table:style-name="ce9">
            <text:p>132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098" table:style-name="ce9">
            <text:p>1,098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87" table:style-name="ce10">
            <text:p>187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71" table:style-name="ce9">
            <text:p>171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657" table:style-name="ce9">
            <text:p>1,657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308" table:style-name="ce9">
            <text:p>4,308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56" table:style-name="ce10">
            <text:p>356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65" table:style-name="ce10">
            <text:p>565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. Curva DE TOLERANCIA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439" table:style-name="ce9">
            <text:p>1,439</text:p>
          </table:table-cell>
          <table:table-cell office:value-type="string" table:style-name="ce12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008" table:style-name="ce9">
            <text:p>2,008</text:p>
          </table:table-cell>
          <table:table-cell office:value-type="string" table:style-name="ce12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795" table:style-name="ce9">
            <text:p>1,795</text:p>
          </table:table-cell>
          <table:table-cell office:value-type="string" table:style-name="ce12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253" table:style-name="ce10">
            <text:p>253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66" table:style-name="ce10">
            <text:p>766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07" table:style-name="ce10">
            <text:p>107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15" table:style-name="ce10">
            <text:p>215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6" table:style-name="ce10">
            <text:p>66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22" table:style-name="ce10">
            <text:p>122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975" table:style-name="ce4">
            <text:p>975</text:p>
          </table:table-cell>
          <table:table-cell office:value-type="string" table:style-name="ce1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222" table:style-name="ce10">
            <text:p>222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69" table:style-name="ce10">
            <text:p>169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480" table:style-name="ce4">
            <text:p>1,480</text:p>
          </table:table-cell>
          <table:table-cell office:value-type="string" table:style-name="ce1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3934" table:style-name="ce4">
            <text:p>3,934</text:p>
          </table:table-cell>
          <table:table-cell office:value-type="string" table:style-name="ce1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260" table:style-name="ce4">
            <text:p>260</text:p>
          </table:table-cell>
          <table:table-cell office:value-type="string" table:style-name="ce1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451" table:style-name="ce4">
            <text:p>451</text:p>
          </table:table-cell>
          <table:table-cell office:value-type="string" table:style-name="ce1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. Curva DE TOLERANCIA</text:p>
          </table:table-cell>
          <table:table-cell office:value-type="float" office:value="2" table:style-name="ce4">
            <text:p>2</text:p>
          </table:table-cell>
          <table:table-cell office:value-type="string" table:style-name="ce1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369" table:style-name="ce12">
            <text:p>1,369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996" table:style-name="ce12">
            <text:p>1,996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699" table:style-name="ce12">
            <text:p>1,699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224" table:style-name="ce11">
            <text:p>224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96" table:style-name="ce11">
            <text:p>696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76" table:style-name="ce11">
            <text:p>76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27" table:style-name="ce11">
            <text:p>227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2" table:style-name="ce11">
            <text:p>62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84" table:style-name="ce11">
            <text:p>84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892" table:style-name="ce12">
            <text:p>892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62" table:style-name="ce11">
            <text:p>162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16" table:style-name="ce11">
            <text:p>116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304" table:style-name="ce12">
            <text:p>1,304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3999" table:style-name="ce12">
            <text:p>3,999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273" table:style-name="ce11">
            <text:p>273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444" table:style-name="ce11">
            <text:p>444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. Curva<text:span text:style-name="T1"><text:s/>DE TOLERANCIA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491" table:style-name="ce12">
            <text:p>491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460" table:style-name="ce12">
            <text:p>2,460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337" table:style-name="ce12">
            <text:p>2,337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96" table:style-name="ce11">
            <text:p>396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53" table:style-name="ce11">
            <text:p>953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18" table:style-name="ce11">
            <text:p>118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59" table:style-name="ce11">
            <text:p>159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79" table:style-name="ce11">
            <text:p>79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54" table:style-name="ce12">
            <text:p>154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214" table:style-name="ce12">
            <text:p>1,214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224" table:style-name="ce11">
            <text:p>224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67" table:style-name="ce12">
            <text:p>67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734" table:style-name="ce12">
            <text:p>1,734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5028" table:style-name="ce12">
            <text:p>5,028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58" table:style-name="ce11">
            <text:p>358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613" table:style-name="ce11">
            <text:p>613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. Curva DE TOLERANCIA</text:p>
          </table:table-cell>
          <table:table-cell office:value-type="float" office:value="632" table:style-name="ce11">
            <text:p>632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90" table:style-name="ce12">
            <text:p>2,190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518" table:style-name="ce12">
            <text:p>1,518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51" table:style-name="ce11">
            <text:p>351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71" table:style-name="ce11">
            <text:p>771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11" table:style-name="ce11">
            <text:p>111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4" table:style-name="ce11">
            <text:p>44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44" table:style-name="ce11">
            <text:p>144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968" table:style-name="ce13">
            <text:p>968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89" table:style-name="ce11">
            <text:p>189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53" table:style-name="ce11">
            <text:p>53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662" table:style-name="ce13">
            <text:p>1,662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203" table:style-name="ce13">
            <text:p>4,203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35" table:style-name="ce13">
            <text:p>335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493" table:style-name="ce13">
            <text:p>493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. PP Glucola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ucosa Serica</text:p>
          </table:table-cell>
          <table:table-cell office:value-type="float" office:value="515" table:style-name="ce13">
            <text:p>515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983" table:style-name="ce2">
            <text:p>983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023" table:style-name="ce2">
            <text:p>2023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698" table:style-name="ce2">
            <text:p>1698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71" table:style-name="ce2">
            <text:p>371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6" table:style-name="ce2">
            <text:p>6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23" table:style-name="ce2">
            <text:p>823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17" table:style-name="ce2">
            <text:p>117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63" table:style-name="ce2">
            <text:p>163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2" table:style-name="ce2">
            <text:p>52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26" table:style-name="ce2">
            <text:p>126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003" table:style-name="ce2">
            <text:p>1003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07" table:style-name="ce2">
            <text:p>107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45" table:style-name="ce2">
            <text:p>45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001" table:style-name="ce2">
            <text:p>1001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574" table:style-name="ce2">
            <text:p>4574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968" table:style-name="ce2">
            <text:p>968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470" table:style-name="ce2">
            <text:p>470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310" table:style-name="ce9">
            <text:p>1,310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755" table:style-name="ce9">
            <text:p>1,755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331" table:style-name="ce9">
            <text:p>1,331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01" table:style-name="ce10">
            <text:p>301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7" table:style-name="ce10">
            <text:p>17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74" table:style-name="ce10">
            <text:p>774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87" table:style-name="ce10">
            <text:p>87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69" table:style-name="ce10">
            <text:p>269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33" table:style-name="ce10">
            <text:p>33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2" table:style-name="ce10">
            <text:p>132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893" table:style-name="ce9">
            <text:p>893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44" table:style-name="ce10">
            <text:p>144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70" table:style-name="ce10">
            <text:p>70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055" table:style-name="ce9">
            <text:p>1,055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367" table:style-name="ce9">
            <text:p>4,367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789" table:style-name="ce10">
            <text:p>789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440" table:style-name="ce11">
            <text:p>440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745" table:style-name="ce9">
            <text:p>1,745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872" table:style-name="ce9">
            <text:p>1,872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900" table:style-name="ce9">
            <text:p>1,9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126" table:style-name="ce10">
            <text:p>126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4" table:style-name="ce10">
            <text:p>14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17" table:style-name="ce10">
            <text:p>917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69" table:style-name="ce10">
            <text:p>169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26" table:style-name="ce10">
            <text:p>326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5" table:style-name="ce10">
            <text:p>55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20" table:style-name="ce10">
            <text:p>120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147" table:style-name="ce4">
            <text:p>1,147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200" table:style-name="ce10">
            <text:p>2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37" table:style-name="ce10">
            <text:p>37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302" table:style-name="ce4">
            <text:p>1,302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5112" table:style-name="ce4">
            <text:p>5,112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964" table:style-name="ce4">
            <text:p>964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23" table:style-name="ce4">
            <text:p>523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499" table:style-name="ce2">
            <text:p>1499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241" table:style-name="ce2">
            <text:p>2241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125" table:style-name="ce2">
            <text:p>2125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14" table:style-name="ce2">
            <text:p>314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7" table:style-name="ce2">
            <text:p>17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91" table:style-name="ce2">
            <text:p>791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37" table:style-name="ce2">
            <text:p>137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70" table:style-name="ce2">
            <text:p>270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4" table:style-name="ce2">
            <text:p>54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12" table:style-name="ce2">
            <text:p>212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</text:p>
          </table:table-cell>
          <table:table-cell office:value-type="float" office:value="0" table:style-name="ce2">
            <text:p>0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280" table:style-name="ce2">
            <text:p>1280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73" table:style-name="ce2">
            <text:p>173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08" table:style-name="ce2">
            <text:p>108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459" table:style-name="ce2">
            <text:p>1459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5842" table:style-name="ce2">
            <text:p>5842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991" table:style-name="ce2">
            <text:p>991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618" table:style-name="ce2">
            <text:p>618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495" table:style-name="ce9">
            <text:p>1,495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13" table:style-name="ce9">
            <text:p>2,113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154" table:style-name="ce9">
            <text:p>2,154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25" table:style-name="ce10">
            <text:p>325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4" table:style-name="ce10">
            <text:p>14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83" table:style-name="ce10">
            <text:p>783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39" table:style-name="ce10">
            <text:p>139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31" table:style-name="ce10">
            <text:p>331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74" table:style-name="ce10">
            <text:p>74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29" table:style-name="ce10">
            <text:p>129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250" table:style-name="ce9">
            <text:p>1,25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75" table:style-name="ce10">
            <text:p>175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76" table:style-name="ce10">
            <text:p>76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482" table:style-name="ce9">
            <text:p>1,482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5578" table:style-name="ce9">
            <text:p>5,578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915" table:style-name="ce10">
            <text:p>915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46" table:style-name="ce11">
            <text:p>546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450" table:style-name="ce9">
            <text:p>1,45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923" table:style-name="ce9">
            <text:p>1,923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174" table:style-name="ce9">
            <text:p>2,174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35" table:style-name="ce10">
            <text:p>335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1" table:style-name="ce10">
            <text:p>11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20" table:style-name="ce10">
            <text:p>82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86" table:style-name="ce10">
            <text:p>86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88" table:style-name="ce10">
            <text:p>288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8" table:style-name="ce10">
            <text:p>68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86" table:style-name="ce10">
            <text:p>186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166" table:style-name="ce4">
            <text:p>1,166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201" table:style-name="ce10">
            <text:p>201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53" table:style-name="ce10">
            <text:p>53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301" table:style-name="ce4">
            <text:p>1,301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5392" table:style-name="ce4">
            <text:p>5,392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924" table:style-name="ce4">
            <text:p>924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46" table:style-name="ce4">
            <text:p>546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257" table:style-name="ce4">
            <text:p>1,257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488" table:style-name="ce4">
            <text:p>1,488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868" table:style-name="ce4">
            <text:p>1,868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273" table:style-name="ce4">
            <text:p>273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7" table:style-name="ce4">
            <text:p>7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96" table:style-name="ce4">
            <text:p>596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licación Anestesica Pediatrica</text:p>
          </table:table-cell>
          <table:table-cell office:value-type="float" office:value="21" table:style-name="ce4">
            <text:p>21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07" table:style-name="ce4">
            <text:p>107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43" table:style-name="ce4">
            <text:p>243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3" table:style-name="ce4">
            <text:p>53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17" table:style-name="ce4">
            <text:p>117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</text:p>
          </table:table-cell>
          <table:table-cell office:value-type="float" office:value="0" table:style-name="ce4">
            <text:p>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132" table:style-name="ce4">
            <text:p>1,132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60" table:style-name="ce4">
            <text:p>16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08" table:style-name="ce4">
            <text:p>108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230" table:style-name="ce4">
            <text:p>1,23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5083" table:style-name="ce4">
            <text:p>5,083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864" table:style-name="ce4">
            <text:p>864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13" table:style-name="ce4">
            <text:p>513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562" table:style-name="ce4">
            <text:p>1,562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746" table:style-name="ce4">
            <text:p>1,746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173" table:style-name="ce4">
            <text:p>2,173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75" table:style-name="ce4">
            <text:p>375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0" table:style-name="ce4">
            <text:p>1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47" table:style-name="ce4">
            <text:p>747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licación Anestesica Pediatrica</text:p>
          </table:table-cell>
          <table:table-cell office:value-type="float" office:value="13" table:style-name="ce4">
            <text:p>13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01" table:style-name="ce4">
            <text:p>101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4" table:style-name="ce4">
            <text:p>314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5" table:style-name="ce4">
            <text:p>45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57" table:style-name="ce4">
            <text:p>157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</text:p>
          </table:table-cell>
          <table:table-cell office:value-type="float" office:value="0" table:style-name="ce4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294" table:style-name="ce4">
            <text:p>1,294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86" table:style-name="ce4">
            <text:p>186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99" table:style-name="ce4">
            <text:p>99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261" table:style-name="ce4">
            <text:p>1,261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5419" table:style-name="ce4">
            <text:p>5,419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1107" table:style-name="ce4">
            <text:p>1,107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88" table:style-name="ce4">
            <text:p>588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180" table:style-name="ce4">
            <text:p>1,18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560" table:style-name="ce4">
            <text:p>1,56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710" table:style-name="ce4">
            <text:p>1,71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197" table:style-name="ce4">
            <text:p>197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9" table:style-name="ce4">
            <text:p>9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17" table:style-name="ce4">
            <text:p>617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licación Anestesica Pediatrica</text:p>
          </table:table-cell>
          <table:table-cell office:value-type="float" office:value="11" table:style-name="ce4">
            <text:p>11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58" table:style-name="ce4">
            <text:p>58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89" table:style-name="ce4">
            <text:p>189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32" table:style-name="ce4">
            <text:p>32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89" table:style-name="ce4">
            <text:p>89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838" table:style-name="ce4">
            <text:p>838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69" table:style-name="ce4">
            <text:p>169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23" table:style-name="ce4">
            <text:p>123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757" table:style-name="ce4">
            <text:p>757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001" table:style-name="ce4">
            <text:p>4,001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872" table:style-name="ce4">
            <text:p>872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411" table:style-name="ce4">
            <text:p>411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302" table:style-name="ce2">
            <text:p>1302</text:p>
          </table:table-cell>
          <table:table-cell office:value-type="string" table:style-name="ce9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838" table:style-name="ce2">
            <text:p>1838</text:p>
          </table:table-cell>
          <table:table-cell office:value-type="string" table:style-name="ce9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546" table:style-name="ce2">
            <text:p>1546</text:p>
          </table:table-cell>
          <table:table-cell office:value-type="string" table:style-name="ce9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187" table:style-name="ce2">
            <text:p>187</text:p>
          </table:table-cell>
          <table:table-cell office:value-type="string" table:style-name="ce9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4" table:style-name="ce2">
            <text:p>4</text:p>
          </table:table-cell>
          <table:table-cell office:value-type="string" table:style-name="ce9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42" table:style-name="ce2">
            <text:p>542</text:p>
          </table:table-cell>
          <table:table-cell office:value-type="string" table:style-name="ce9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licación Anestesica Pediatrica</text:p>
          </table:table-cell>
          <table:table-cell office:value-type="float" office:value="8" table:style-name="ce2">
            <text:p>8</text:p>
          </table:table-cell>
          <table:table-cell office:value-type="string" table:style-name="ce9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0" table:style-name="ce2">
            <text:p>0</text:p>
          </table:table-cell>
          <table:table-cell office:value-type="string" table:style-name="ce9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80" table:style-name="ce2">
            <text:p>180</text:p>
          </table:table-cell>
          <table:table-cell office:value-type="string" table:style-name="ce9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30" table:style-name="ce2">
            <text:p>30</text:p>
          </table:table-cell>
          <table:table-cell office:value-type="string" table:style-name="ce9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67" table:style-name="ce2">
            <text:p>67</text:p>
          </table:table-cell>
          <table:table-cell office:value-type="string" table:style-name="ce9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</text:p>
          </table:table-cell>
          <table:table-cell office:value-type="float" office:value="0" table:style-name="ce2">
            <text:p>0</text:p>
          </table:table-cell>
          <table:table-cell office:value-type="string" table:style-name="ce9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128" table:style-name="ce2">
            <text:p>1128</text:p>
          </table:table-cell>
          <table:table-cell office:value-type="string" table:style-name="ce9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56" table:style-name="ce2">
            <text:p>156</text:p>
          </table:table-cell>
          <table:table-cell office:value-type="string" table:style-name="ce9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87" table:style-name="ce2">
            <text:p>87</text:p>
          </table:table-cell>
          <table:table-cell office:value-type="string" table:style-name="ce9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246" table:style-name="ce2">
            <text:p>1246</text:p>
          </table:table-cell>
          <table:table-cell office:value-type="string" table:style-name="ce9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873" table:style-name="ce2">
            <text:p>4873</text:p>
          </table:table-cell>
          <table:table-cell office:value-type="string" table:style-name="ce9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853" table:style-name="ce2">
            <text:p>853</text:p>
          </table:table-cell>
          <table:table-cell office:value-type="string" table:style-name="ce9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485" table:style-name="ce2">
            <text:p>485</text:p>
          </table:table-cell>
          <table:table-cell office:value-type="string" table:style-name="ce9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138" table:style-name="ce9">
            <text:p>2,138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444" table:style-name="ce9">
            <text:p>2,444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176" table:style-name="ce9">
            <text:p>2,176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45" table:style-name="ce10">
            <text:p>345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19" table:style-name="ce10">
            <text:p>819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licación Anestesica Pediatrica</text:p>
          </table:table-cell>
          <table:table-cell office:value-type="float" office:value="14" table:style-name="ce10">
            <text:p>14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25" table:style-name="ce10">
            <text:p>125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48" table:style-name="ce10">
            <text:p>348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4" table:style-name="ce10">
            <text:p>64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16" table:style-name="ce10">
            <text:p>116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669" table:style-name="ce9">
            <text:p>1,669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243" table:style-name="ce10">
            <text:p>243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94" table:style-name="ce10">
            <text:p>194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486" table:style-name="ce9">
            <text:p>1,486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7336" table:style-name="ce9">
            <text:p>7,336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1623" table:style-name="ce10">
            <text:p>1623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767" table:style-name="ce11">
            <text:p>767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11" table:style-name="ce9">
            <text:p>1,811</text:p>
          </table:table-cell>
          <table:table-cell office:value-type="string" table:style-name="ce9">
            <text:p>MARZ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45" table:style-name="ce9">
            <text:p>2,145</text:p>
          </table:table-cell>
          <table:table-cell office:value-type="string" table:style-name="ce9">
            <text:p>MARZ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615" table:style-name="ce9">
            <text:p>615</text:p>
          </table:table-cell>
          <table:table-cell office:value-type="string" table:style-name="ce9">
            <text:p>MARZ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02" table:style-name="ce10">
            <text:p>302</text:p>
          </table:table-cell>
          <table:table-cell office:value-type="string" table:style-name="ce9">
            <text:p>MARZ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MARZ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46" table:style-name="ce10">
            <text:p>746</text:p>
          </table:table-cell>
          <table:table-cell office:value-type="string" table:style-name="ce9">
            <text:p>MARZ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licación Anestesica Pediatrica</text:p>
          </table:table-cell>
          <table:table-cell office:value-type="float" office:value="11" table:style-name="ce10">
            <text:p>11</text:p>
          </table:table-cell>
          <table:table-cell office:value-type="string" table:style-name="ce9">
            <text:p>MARZ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27" table:style-name="ce10">
            <text:p>127</text:p>
          </table:table-cell>
          <table:table-cell office:value-type="string" table:style-name="ce9">
            <text:p>MARZ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82" table:style-name="ce10">
            <text:p>282</text:p>
          </table:table-cell>
          <table:table-cell office:value-type="string" table:style-name="ce9">
            <text:p>MARZ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9" table:style-name="ce10">
            <text:p>59</text:p>
          </table:table-cell>
          <table:table-cell office:value-type="string" table:style-name="ce9">
            <text:p>MARZ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4" table:style-name="ce10">
            <text:p>134</text:p>
          </table:table-cell>
          <table:table-cell office:value-type="string" table:style-name="ce9">
            <text:p>MARZ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583" table:style-name="ce4">
            <text:p>1,583</text:p>
          </table:table-cell>
          <table:table-cell office:value-type="string" table:style-name="ce9">
            <text:p>MARZ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202" table:style-name="ce10">
            <text:p>202</text:p>
          </table:table-cell>
          <table:table-cell office:value-type="string" table:style-name="ce9">
            <text:p>MARZ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02" table:style-name="ce10">
            <text:p>102</text:p>
          </table:table-cell>
          <table:table-cell office:value-type="string" table:style-name="ce9">
            <text:p>MARZ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662" table:style-name="ce4">
            <text:p>1,662</text:p>
          </table:table-cell>
          <table:table-cell office:value-type="string" table:style-name="ce9">
            <text:p>MARZ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6110" table:style-name="ce4">
            <text:p>6,110</text:p>
          </table:table-cell>
          <table:table-cell office:value-type="string" table:style-name="ce9">
            <text:p>MARZ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1148" table:style-name="ce4">
            <text:p>1,148</text:p>
          </table:table-cell>
          <table:table-cell office:value-type="string" table:style-name="ce9">
            <text:p>MARZ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633" table:style-name="ce4">
            <text:p>633</text:p>
          </table:table-cell>
          <table:table-cell office:value-type="string" table:style-name="ce9">
            <text:p>MARZ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number-rows-repeated="10474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 </number:text>
      <number:number number:decimal-places="2" number:min-integer-digits="1" number:grouping="true"/>
      <number:text> </number:text>
    </number:number-style>
    <number:number-style style:name="N36P1">
      <number:text>  (</number:text>
      <number:number number:decimal-places="2" number:min-integer-digits="1" number:grouping="true"/>
      <number:text>)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 </number:text>
      <number:number number:decimal-places="2" number:min-integer-digits="1" number:grouping="true"/>
      <number:text> </number:text>
    </number:number-style>
    <number:number-style style:name="N38P1">
      <number:text> $ (</number:text>
      <number:number number:decimal-places="2" number:min-integer-digits="1" number:grouping="true"/>
      <number:text>)</number:text>
    </number:number-style>
    <number:text-style style:name="N38P2">
      <number:text> $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$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$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ristina Familia</meta:initial-creator>
    <dc:creator>Aristina Familia</dc:creator>
    <meta:creation-date>2019-10-29T18:49:16Z</meta:creation-date>
    <dc:date>2026-04-14T13:40:42Z</dc:date>
  </office:meta>
</office:document-meta>
</file>